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附表一：</dc:title>
    <dc:subject/>
    <meta:initial-creator>Jackey</meta:initial-creator>
    <dc:creator>陳貞臻</dc:creator>
    <meta:creation-date>2023-06-09T06:41:00Z</meta:creation-date>
    <dc:date>2023-06-09T06:41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2" meta:word-count="151" meta:character-count="170" meta:non-whitespace-character-count="158"/>
    <meta:template xlink:type="simple" xlink:actuate="onRequest" xlink:title="" xlink:href="file:///C:/Users/user/Downloads/376735100E_1120055516_ATTACH2.odt/Normal"/>
  </office:meta>
</office:document-meta>
</file>