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2.499cm" fo:margin-right="0cm" fo:line-height="150%" fo:text-indent="-2.499cm" style:auto-text-indent="false" style:snap-to-layout-grid="false"/>
    </style:style>
    <style:style style:name="P3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3.5cm" fo:margin-right="0cm" fo:line-height="150%" fo:text-indent="-3.496cm" style:auto-text-indent="false" style:snap-to-layout-grid="false"/>
    </style:style>
    <style:style style:name="P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margin-left="1.487cm" fo:margin-right="0cm" fo:line-height="150%" fo:text-indent="-1.487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27">
      <style:paragraph-properties fo:margin-left="1.501cm" fo:margin-right="0cm" fo:line-height="150%" fo:text-indent="-1.251cm" style:auto-text-indent="false" style:snap-to-layout-grid="false"/>
    </style:style>
    <style:style style:name="P11" style:family="paragraph" style:parent-style-name="List_20_Paragraph" style:list-style-name="WWNum30">
      <style:paragraph-properties fo:margin-left="1.501cm" fo:margin-right="-0.499cm" fo:line-height="150%" fo:text-indent="-1.251cm" style:auto-text-indent="false" style:snap-to-layout-grid="false"/>
    </style:style>
    <style:style style:name="P12" style:family="paragraph" style:parent-style-name="List_20_Paragraph" style:list-style-name="WWNum28">
      <style:paragraph-properties fo:margin-left="1.501cm" fo:margin-right="-0.499cm" fo:line-height="150%" fo:text-indent="-1.25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.002cm" fo:margin-right="0cm" fo:line-height="150%" fo:text-indent="-0.002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List_20_Paragraph" style:list-style-name="WWNum30">
      <style:paragraph-properties fo:margin-left="1.501cm" fo:margin-right="-0.499cm" fo:line-height="150%" fo:text-indent="-1cm" style:auto-text-indent="false" style:snap-to-layout-grid="false"/>
    </style:style>
    <style:style style:name="P15" style:family="paragraph" style:parent-style-name="List_20_Paragraph" style:list-style-name="WWNum31">
      <style:paragraph-properties fo:margin-left="1.501cm" fo:margin-right="-0.499cm" fo:line-height="150%" fo:text-indent="-1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List_20_Paragraph" style:list-style-name="WWNum30">
      <style:paragraph-properties fo:margin-left="0.847cm" fo:margin-right="-0.499cm" fo:line-height="150%" fo:text-indent="-0.346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.263cm" fo:margin-right="0cm" fo:line-height="150%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2.499cm" fo:margin-right="0cm" fo:line-height="150%" fo:text-indent="-2.499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細明體" fo:font-size="14pt" style:font-name-asian="細明體1" style:font-size-asian="14pt" style:font-name-complex="Times New Roman1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客家委員會</text:p>
      <text:p text:style-name="P3"><text:span text:style-name="T1">補助全國公務人員及軍警人員參加112年度客語能力認證報名費實施計畫</text:span></text:p>
      <text:p text:style-name="P4"/>
      <text:p text:style-name="P2"><text:span text:style-name="T2">壹、目的：客家委員會(以下簡稱本會)為推廣客語</text:span><text:span text:style-name="T3">，</text:span><text:span text:style-name="T2">鼓勵全國公務人員及軍警人員</text:span><text:bookmark text:name="_GoBack"/><text:span text:style-name="T2">踴躍參加客語能力認證，及提升其公事客語服務能力，依據客家基本法第九條規定</text:span><text:span text:style-name="T3">，</text:span><text:span text:style-name="T2">特訂定本計畫。</text:span></text:p>
      <text:p text:style-name="P5"><text:span text:style-name="T5">貳</text:span><text:span text:style-name="T6">、</text:span><text:span text:style-name="T5">主辦單位：客家委員會。</text:span></text:p>
      <text:p text:style-name="P6"><text:span text:style-name="T5">叁、實施對象：</text:span><text:span text:style-name="T2">各直轄市、縣（市）政府及中央機關所屬經銓敘合格之公務人員、警察人員、現役軍人、約聘僱人員、技工及工友，不含臨時人員（以下簡稱軍公警人員）。 </text:span></text:p>
      <text:p text:style-name="P8">肆、補助原則：</text:p>
      <text:list xml:id="list2332076725" text:style-name="WWNum27">
        <text:list-item>
          <text:p text:style-name="P10"><text:span text:style-name="T2">全國軍公警人員凡報名本會112年度客語能力各級認證，完成測驗且無缺考情形，並時任職於各級機關者，每</text:span><text:span text:style-name="T4">人補助報名費新臺幣250元。</text:span></text:p>
        </text:list-item>
        <text:list-item>
          <text:p text:style-name="P10"><text:span text:style-name="T2">全國軍公警人員</text:span><text:span text:style-name="T4">於完成測驗後，得向任職機關申請補助，並由</text:span><text:span text:style-name="T2">各直轄市、縣(市)政府為單位（中央機關及其所屬以主管機關為單位）彙整後，依期限函報本會申請補助</text:span><text:span text:style-name="T5">。</text:span></text:p>
        </text:list-item>
        <text:list-item>
          <text:p text:style-name="P10"><text:span text:style-name="T5">各機關就同一腔調同一級別認證，依規定曾受補助之</text:span><text:span text:style-name="T2">軍公警人員</text:span><text:span text:style-name="T5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9">伍、申請期限：</text:p>
      <text:p text:style-name="P5"><text:span text:style-name="T5">　　各直轄市、縣（市）政府及中央機關彙整各所屬</text:span><text:span text:style-name="T2">軍公警人員</text:span><text:span text:style-name="T5">申請資料，分二梯次向本會提出申請：</text:span></text:p>
      <text:list xml:id="list3263475963" text:style-name="WWNum28">
        <text:list-item>
          <text:p text:style-name="P12">112年9月30日前函送本會：由本會核定後，於112年撥付補助經費。</text:p>
        </text:list-item>
        <text:list-item>
          <text:p text:style-name="P12">113年1月31日前函送本會：由本會核定後，於113 年撥付補助經費。</text:p>
        </text:list-item>
      </text:list>
      <text:p text:style-name="P13">陸、申請方式：</text:p>
      <text:list xml:id="list1158219214" text:style-name="WWNum30">
        <text:list-item>
          <text:p text:style-name="P11"><text:span text:style-name="T5">各直轄市、縣（市）政府及中央機關於完成內部審查後，彙整並核算補助經費申請總額，填寫</text:span><text:span text:style-name="T8">「</text:span><text:span text:style-name="T5">補助經費請領清冊（如附件1）</text:span><text:span text:style-name="T8">」</text:span><text:span text:style-name="T5">及核章，併同收</text:span><text:soft-page-break/><text:span text:style-name="T5">據，於各梯次申請期限前，以紙本函報本會申請補助，經本會審核無誤後，核撥經費予各機關轉匯各所屬</text:span><text:span text:style-name="T2">軍公警人員</text:span><text:span text:style-name="T5">。</text:span></text:p>
        </text:list-item>
        <text:list-item>
          <text:p text:style-name="P14"><text:span text:style-name="T7">請各</text:span><text:span text:style-name="T5">直轄市、縣（市）政府及中央機關</text:span><text:span text:style-name="T7">自行訂定報名費補助申請應檢附資料，例如報名費收據、准考證、成績單、切結書等（另提供檢核清冊及切結書之參考範例如附件2）。</text:span></text:p>
        </text:list-item>
        <text:list-item>
          <text:p text:style-name="P16">補助經費核定及請撥事宜，依本會核定函文說明辦理。</text:p>
        </text:list-item>
      </text:list>
      <text:p text:style-name="P17">柒、注意事項：</text:p>
      <text:list xml:id="list3215933409" text:style-name="WWNum31">
        <text:list-item>
          <text:p text:style-name="P15">相關檢附文件及審查資料，由各直轄市、縣(市)政府及中央機關自行檢核留存，並應配合後續相關查察作業提供。</text:p>
        </text:list-item>
        <text:list-item>
          <text:p text:style-name="P15">本補助計畫倘有申請不實，並經查核屬實者，將追繳補助經費，並依相關規定辦理。</text:p>
        </text:list-item>
      </text:list>
      <text:p text:style-name="P18">捌、本計畫奉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12</meta:editing-cycles>
    <meta:print-date>2023-06-15T03:46:00</meta:print-date>
    <meta:creation-date>2023-06-12T08:56:00</meta:creation-date>
    <dc:date>2023-06-17T16:37:27.399000000</dc:date>
    <meta:editing-duration>PT10M11S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22" meta:word-count="903" meta:character-count="923" meta:non-whitespace-character-count="919"/>
    <meta:user-defined meta:name="AppVersion">15.0000</meta:user-defined>
    <meta:template xlink:type="simple" xlink:actuate="onRequest" xlink:title="Normal.dotm" xlink:href=""/>
  </office:meta>
</office:document-meta>
</file>