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94cm" table:align="center"/>
    </style:style>
    <style:style style:name="表格1.A" style:family="table-column">
      <style:table-column-properties style:column-width="3.256cm"/>
    </style:style>
    <style:style style:name="表格1.B" style:family="table-column">
      <style:table-column-properties style:column-width="5.253cm"/>
    </style:style>
    <style:style style:name="表格1.C" style:family="table-column">
      <style:table-column-properties style:column-width="6.985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paragraph-properties fo:line-height="115%" fo:text-align="center" style:justify-single-word="false"/>
      <style:text-properties fo:color="#000000" style:font-name="Times New Roman" style:font-name-asian="標楷體" style:font-name-complex="Times New Roman"/>
    </style:style>
    <style:style style:name="P5" style:family="paragraph" style:parent-style-name="Text_20_body">
      <style:paragraph-properties fo:line-height="115%"/>
      <style:text-properties fo:color="#000000" style:font-name="Times New Roman" fo:letter-spacing="-0.011cm" style:font-name-asian="標楷體" style:font-name-complex="Times New Roman"/>
    </style:style>
    <style:style style:name="P6" style:family="paragraph" style:parent-style-name="Text_20_body">
      <style:paragraph-properties fo:line-height="115%" fo:text-align="center" style:justify-single-word="false"/>
      <style:text-properties fo:color="#000000" style:font-name="Times New Roman" fo:letter-spacing="-0.011cm" style:font-name-asian="標楷體" style:font-name-complex="Times New Roman"/>
    </style:style>
    <style:style style:name="P7" style:family="paragraph" style:parent-style-name="Text_20_body">
      <style:paragraph-properties fo:line-height="115%" fo:text-align="justify" style:justify-single-word="false"/>
      <style:text-properties fo:color="#000000" style:font-name="Times New Roman" fo:letter-spacing="-0.011cm" style:font-name-asian="標楷體" style:font-name-complex="Times New Roman"/>
    </style:style>
    <style:style style:name="P8" style:family="paragraph" style:parent-style-name="清單段落">
      <style:paragraph-properties fo:margin-left="0.847cm" fo:margin-right="0cm" fo:text-align="justify" style:justify-single-word="false" fo:text-indent="0.847cm" style:auto-text-indent="false">
        <style:tab-stops/>
      </style:paragraph-properties>
    </style:style>
    <style:style style:name="P9" style:family="paragraph" style:parent-style-name="清單段落">
      <style:paragraph-properties fo:margin-left="0.847cm" fo:margin-right="0cm" fo:text-align="justify" style:justify-single-word="false" fo:text-indent="0.847cm" style:auto-text-indent="false">
        <style:tab-stops/>
      </style:paragraph-properties>
      <style:text-properties style:font-name="Times New Roman" style:font-name-asian="標楷體" style:font-name-complex="Times New Roman"/>
    </style:style>
    <style:style style:name="P10" style:family="paragraph" style:parent-style-name="Text_20_body">
      <style:paragraph-properties fo:margin-left="0.85cm" fo:margin-right="0cm" fo:text-indent="0cm" style:auto-text-indent="false">
        <style:tab-stops/>
      </style:paragraph-properties>
      <style:text-properties style:font-name="Times New Roman" style:font-name-asian="標楷體" style:font-name-complex="Times New Roman"/>
    </style:style>
    <style:style style:name="P11" style:family="paragraph" style:parent-style-name="清單段落">
      <style:text-properties style:font-name="Times New Roman" style:font-name-asian="標楷體" style:font-name-complex="Times New Roman"/>
    </style:style>
    <style:style style:name="P12" style:family="paragraph" style:parent-style-name="清單段落">
      <style:text-properties style:font-name="Times New Roman" fo:font-weight="bold" fo:background-color="#ffffff" style:font-name-asian="標楷體" style:font-weight-asian="bold" style:font-name-complex="Times New Roman"/>
    </style:style>
    <style:style style:name="P13" style:family="paragraph" style:parent-style-name="清單段落">
      <style:paragraph-properties fo:margin-top="0cm" fo:margin-bottom="0.318cm" loext:contextual-spacing="false"/>
      <style:text-properties style:font-name="Times New Roman" style:font-name-asian="標楷體" style:font-name-complex="Times New Roman"/>
    </style:style>
    <style:style style:name="P14" style:family="paragraph" style:parent-style-name="清單段落">
      <style:paragraph-properties fo:margin-left="1.693cm" fo:margin-right="0cm" fo:text-indent="0.557cm" style:auto-text-indent="false">
        <style:tab-stops/>
      </style:paragraph-properties>
    </style:style>
    <style:style style:name="P15" style:family="paragraph" style:parent-style-name="清單段落">
      <style:paragraph-properties fo:margin-left="1.693cm" fo:margin-right="0cm" fo:text-indent="0.557cm" style:auto-text-indent="false">
        <style:tab-stops/>
      </style:paragraph-properties>
      <style:text-properties style:font-name="Times New Roman" style:font-name-asian="標楷體" style:font-name-complex="Times New Roman" style:font-weight-complex="bold"/>
    </style:style>
    <style:style style:name="P16" style:family="paragraph" style:parent-style-name="清單段落">
      <style:paragraph-properties fo:margin-left="1.693cm" fo:margin-right="0cm" fo:text-indent="0.557cm" style:auto-text-indent="false">
        <style:tab-stops/>
      </style:paragraph-properties>
      <style:text-properties style:font-name="Times New Roman" fo:letter-spacing="-0.014cm" fo:font-weight="bold" fo:background-color="#ffffff" style:font-name-asian="標楷體" style:font-weight-asian="bold" style:font-name-complex="Times New Roman" style:font-weight-complex="bold"/>
    </style:style>
    <style:style style:name="P17" style:family="paragraph" style:parent-style-name="Text_20_body">
      <style:paragraph-properties fo:margin-left="1.693cm" fo:margin-right="0cm" fo:orphans="2" fo:widows="2" fo:text-indent="0.557cm" style:auto-text-indent="false">
        <style:tab-stops/>
      </style:paragraph-properties>
    </style:style>
    <style:style style:name="P18" style:family="paragraph" style:parent-style-name="Text_20_body">
      <style:paragraph-properties fo:margin-left="1.693cm" fo:margin-right="0cm" fo:orphans="2" fo:widows="2" fo:text-indent="0.557cm" style:auto-text-indent="false">
        <style:tab-stops/>
      </style:paragraph-properties>
      <style:text-properties style:font-name="Times New Roman" style:font-name-asian="標楷體" style:font-name-complex="Times New Roman"/>
    </style:style>
    <style:style style:name="P19" style:family="paragraph" style:parent-style-name="清單段落">
      <style:paragraph-properties fo:margin-left="2.54cm" fo:margin-right="0cm" fo:text-indent="-0.288cm" style:auto-text-indent="false">
        <style:tab-stops/>
      </style:paragraph-properties>
    </style:style>
    <style:style style:name="P20" style:family="paragraph" style:parent-style-name="清單段落">
      <style:paragraph-properties fo:margin-left="2.54cm" fo:margin-right="0cm" fo:text-indent="-0.288cm" style:auto-text-indent="false">
        <style:tab-stops/>
      </style:paragraph-properties>
      <style:text-properties style:font-name="Times New Roman" style:font-name-asian="標楷體" style:font-name-complex="Times New Roman"/>
    </style:style>
    <style:style style:name="P21" style:family="paragraph" style:parent-style-name="清單段落">
      <style:paragraph-properties fo:margin-left="0cm" fo:margin-right="0cm" fo:text-indent="1.402cm" style:auto-text-indent="false"/>
      <style:text-properties style:font-name="Times New Roman" fo:font-weight="bold" fo:background-color="#ffffff" style:font-name-asian="標楷體" style:font-weight-asian="bold" style:font-name-complex="Times New Roman"/>
    </style:style>
    <style:style style:name="P22" style:family="paragraph" style:parent-style-name="清單段落">
      <style:paragraph-properties fo:margin-left="0cm" fo:margin-right="0cm" fo:text-indent="0.847cm" style:auto-text-indent="false"/>
    </style:style>
    <style:style style:name="P23" style:family="paragraph" style:parent-style-name="Text_20_body">
      <style:paragraph-properties fo:margin-left="0cm" fo:margin-right="0cm" fo:text-indent="0.847cm" style:auto-text-indent="false"/>
      <style:text-properties style:font-name="Times New Roman" style:font-name-asian="標楷體" style:font-name-complex="Times New Roman"/>
    </style:style>
    <style:style style:name="P24" style:family="paragraph" style:parent-style-name="清單段落">
      <style:paragraph-properties fo:margin-left="2.117cm" fo:margin-right="0cm" fo:text-indent="-0.423cm" style:auto-text-indent="false">
        <style:tab-stops/>
      </style:paragraph-properties>
    </style:style>
    <style:style style:name="P25" style:family="paragraph" style:parent-style-name="清單段落">
      <style:paragraph-properties fo:margin-left="2.117cm" fo:margin-right="0cm" fo:text-indent="-0.423cm" style:auto-text-indent="false">
        <style:tab-stops/>
      </style:paragraph-properties>
      <style:text-properties style:font-name="Times New Roman" style:font-name-asian="標楷體" style:font-name-complex="Times New Roman"/>
    </style:style>
    <style:style style:name="P26" style:family="paragraph" style:parent-style-name="Text_20_body">
      <style:paragraph-properties fo:margin-left="0.847cm" fo:margin-right="0cm" fo:text-indent="0cm" style:auto-text-indent="false">
        <style:tab-stops/>
      </style:paragraph-properties>
    </style:style>
    <style:style style:name="P27" style:family="paragraph" style:parent-style-name="清單段落" style:list-style-name="L1">
      <style:paragraph-properties fo:margin-left="0.85cm" fo:margin-right="0cm" fo:text-indent="-0.85cm" style:auto-text-indent="false">
        <style:tab-stops/>
      </style:paragraph-properties>
      <style:text-properties style:font-name="Times New Roman" fo:font-weight="bold" style:font-name-asian="標楷體" style:font-weight-asian="bold" style:font-name-complex="Times New Roman"/>
    </style:style>
    <style:style style:name="P28" style:family="paragraph" style:parent-style-name="清單段落" style:list-style-name="L1">
      <style:paragraph-properties fo:margin-left="0.85cm" fo:margin-right="0cm" fo:text-indent="-0.85cm" style:auto-text-indent="false">
        <style:tab-stops/>
      </style:paragraph-properties>
    </style:style>
    <style:style style:name="P29" style:family="paragraph" style:parent-style-name="清單段落" style:list-style-name="L2">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P30"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T1" style:family="text">
      <style:text-properties style:font-name="Times New Roman" fo:font-size="12pt" fo:language="zh" fo:country="TW" fo:font-weight="bold" style:font-size-asian="1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fo:background-color="#ffffff" loext:char-shading-value="0" style:font-name-asian="標楷體" style:font-weight-asian="bold" style:font-name-complex="Times New Roman"/>
    </style:style>
    <style:style style:name="T9" style:family="text">
      <style:text-properties style:font-name="Times New Roman" fo:letter-spacing="-0.007cm" style:font-name-asian="標楷體" style:font-name-complex="Times New Roman"/>
    </style:style>
    <style:style style:name="T10" style:family="text">
      <style:text-properties fo:color="#000000" style:font-name="標楷體" style:letter-kerning="false" style:font-name-asian="標楷體" style:font-name-complex="Times New Roman" style:font-size-complex="12pt"/>
    </style:style>
    <style:style style:name="T11" style:family="text">
      <style:text-properties style:font-name="標楷體" style:font-name-asian="標楷體" style:font-name-complex="新細明體"/>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教育部國民及學前教育署</text:p>
      <text:p text:style-name="P2"><text:span text:style-name="預設段落字型"><text:span text:style-name="T2">111年度「Cool </text:span></text:span><text:span text:style-name="預設段落字型"><text:span text:style-name="T3">English</text:span></text:span><text:span text:style-name="預設段落字型"><text:span text:style-name="T2">口說大師」比賽辦法</text:span></text:span></text:p>
      <text:p text:style-name="P3"/>
      <text:list xml:id="list469908103" text:style-name="L1">
        <text:list-item>
          <text:p text:style-name="P27">目的</text:p>
        </text:list-item>
      </text:list>
      <text:p text:style-name="P8"><text:span text:style-name="預設段落字型"><text:span text:style-name="T4">為增進全國國中小學生英語口說能力，教育部國民及學前教育署委請國立臺灣師範大學建置「Cool English英語線上學習平臺」-「語音辨識」專區，提供會話問答、基礎發音練習、短語練習等題型，協助學生以輕鬆有趣的方式開口說英文，建立優良的英語會話基礎。本次國小組比賽題目係出自「日常英語開口說」專區，國中組比賽題目係出自「會話小達人」專區， </text:span></text:span><text:span text:style-name="預設段落字型"><text:span text:style-name="T6">部分題目稍作延伸變化，增加豐富性及鑑別度</text:span></text:span><text:span text:style-name="預設段落字型"><text:span text:style-name="T4">。鼓勵全國國中小學生持續使用本網站之口說專區素材加強英文口說學習，爰辦理「Cool English口說大師」比賽。</text:span></text:span></text:p>
      <text:p text:style-name="P3"/>
      <text:list xml:id="list81324503867606" text:continue-numbering="true" text:style-name="L1">
        <text:list-item>
          <text:p text:style-name="P27">辦理單位</text:p>
        </text:list-item>
      </text:list>
      <text:p text:style-name="P10">（一）主辦單位：教育部國民及學前教育署</text:p>
      <text:p text:style-name="P3">　　（二）承辦單位：國立臺灣師範大學</text:p>
      <text:p text:style-name="P3"/>
      <text:list xml:id="list81323974729094" text:continue-numbering="true" text:style-name="L1">
        <text:list-item>
          <text:p text:style-name="P27">參賽對象</text:p>
        </text:list-item>
      </text:list>
      <text:p text:style-name="P9">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xml:id="list81324254339221" text:continue-numbering="true" text:style-name="L1">
        <text:list-item>
          <text:p text:style-name="P27">比賽期程</text:p>
        </text:list-item>
      </text:list>
      <text:list xml:id="list2316776987" text:style-name="L2">
        <text:list-item>
          <text:p text:style-name="P29">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29">最高分名單公告：於111年11月18日(星期五) 18:00公告於平臺最新消息。</text:p>
        </text:list-item>
      </text:list>
      <text:p text:style-name="P11">（三）成績複查&amp;資料修改：自111年11月18日(星期五)至111年11月23日(星期三)止。 <text:s text:c="5"/></text:p>
      <text:p text:style-name="清單段落"><text:span text:style-name="預設段落字型"><text:span text:style-name="T8"><text:s text:c="6"/>若對最高分名單資料有疑慮，請於期限內填寫申請表單確認或修改資料；</text:span></text:span></text:p>
      <text:p text:style-name="清單段落"><text:soft-page-break/><text:span text:style-name="預設段落字型"><text:span text:style-name="T8"><text:s text:c="6"/>逾期恕不予修正，亦不提供成績查詢服務。</text:span></text:span></text:p>
      <text:p text:style-name="P11">（四）得獎名單公告：於111年11月25日(星期五) 10:00公佈抽獎後最終得獎名單。</text:p>
      <text:p text:style-name="P13">（五）獎狀品寄送：於111年12月5日(星期一)寄送至111年12月30日(星期五)。</text:p>
      <text:list xml:id="list81131237454466" text:style-name="L1">
        <text:list-item>
          <text:p text:style-name="P27">參賽規則</text:p>
        </text:list-item>
      </text:list>
      <text:p text:style-name="P11">（一）一律採線上報名方式，分為「學生帳號個人報名」及「教師帳號團體報名」。</text:p>
      <text:p text:style-name="P14"><text:span text:style-name="預設段落字型"><text:span text:style-name="T7">1. 學生帳號個人報名</text:span></text:span><text:span text:style-name="預設段落字型"><text:span text:style-name="T4">：參賽者以學生帳號登入網站後，進入比賽專區填寫報名表。</text:span></text:span></text:p>
      <text:p text:style-name="P17"><text:span text:style-name="預設段落字型"><text:span text:style-name="T5">國小組</text:span></text:span><text:span text:style-name="預設段落字型"><text:span text:style-name="T4">：「比賽專區&gt;國小組&gt;111年國小口說大師比賽」。</text:span></text:span></text:p>
      <text:p text:style-name="P17"><text:span text:style-name="預設段落字型"><text:span text:style-name="T5">國中組</text:span></text:span><text:span text:style-name="預設段落字型"><text:span text:style-name="T4">：「比賽專區&gt;國中組&gt;111年國中口說大師比賽」。</text:span></text:span></text:p>
      <text:p text:style-name="P19"><text:span text:style-name="預設段落字型"><text:span text:style-name="T7">2. 教師帳號團體報名</text:span></text:span><text:span text:style-name="預設段落字型"><text:span text:style-name="T4">：老師以酷英教師帳號登入網站後，協助班級學生團體報名。</text:span></text:span></text:p>
      <text:p text:style-name="P20">點選「班級管理&gt;欲報名的班級&gt;團體報名」，依畫面指示填寫團體報名表。</text:p>
      <text:p text:style-name="P21">團體報名僅供具有酷英教師帳號之師長使用。</text:p>
      <text:p text:style-name="P11">（二）參賽者需完成指定的練習題組，說明如下：</text:p>
      <text:p text:style-name="P15">國小組：三至六年級需完成「111年國小口說大師比賽」，共300題。</text:p>
      <text:p text:style-name="P14"><text:span text:style-name="預設段落字型"><text:span text:style-name="T5">國中組</text:span></text:span><text:span text:style-name="預設段落字型"><text:span text:style-name="T4">：七至九年級需完成「111年國中口說大師比賽」，共300題。</text:span></text:span></text:p>
      <text:p text:style-name="P16">成績一律以系統顯示為主，若對分數有疑慮，請於比賽期間內來信確認，逾期恕不受理。</text:p>
      <text:p text:style-name="P11">（三）如有以下情事者，視為違反比賽規定，取消參賽資格。</text:p>
      <text:p text:style-name="P18">1. 跨組參賽者，取消參賽資格。</text:p>
      <text:p text:style-name="P18">2. 報名資料填寫不完整/不正確，取消參賽資格。（參賽姓名限以中文填寫）</text:p>
      <text:p text:style-name="P17"><text:span text:style-name="預設段落字型"><text:span text:style-name="T4">3. </text:span></text:span><text:span text:style-name="預設段落字型"><text:span text:style-name="T10">多人共用同一個帳號報名及作答，取消參賽資格。</text:span></text:span></text:p>
      <text:p text:style-name="P17"><text:span text:style-name="預設段落字型"><text:span text:style-name="T4">4. </text:span></text:span><text:span text:style-name="預設段落字型"><text:span text:style-name="T10">一人使用多個帳號重複報名及作答，取消參賽資格。</text:span></text:span></text:p>
      <text:p text:style-name="P3"/>
      <text:list xml:id="list81322787927690" text:continue-numbering="true" text:style-name="L1">
        <text:list-item>
          <text:p text:style-name="P27">獲獎標準及獎勵</text:p>
        </text:list-item>
      </text:list>
      <text:p text:style-name="P22"><text:span text:style-name="預設段落字型"><text:span text:style-name="T4">分為國小一般地區學校組、國小偏遠地區學校組、國中一般地區學校組和國中偏遠地區學校組。作答完全數300題題目，且平均分數達80分以上者(計算至小數點第一位)，即獲得「Cool English口說大師獎」獎狀乙張，</text:span></text:span><text:span text:style-name="預設段落字型"><text:span text:style-name="T9">並從中抽出200名禮券得主，以及4,500名禮物得主。</text:span></text:span></text:p>
      <text:p text:style-name="P12"><text:soft-page-break/>※語音辨識資料是以美國一般成人之發音為比對標準，參賽者分數若平均達八十幾分就算相當不錯，切勿以達到九十幾分以上為目標。</text:p>
      <text:p text:style-name="P3"/>
      <table:table table:name="表格1" table:style-name="表格1">
        <table:table-column table:style-name="表格1.A"/>
        <table:table-column table:style-name="表格1.B"/>
        <table:table-column table:style-name="表格1.C"/>
        <table:table-row>
          <table:table-cell table:style-name="表格1.A1" office:value-type="string">
            <text:p text:style-name="P4">獎項</text:p>
          </table:table-cell>
          <table:table-cell table:style-name="表格1.A1" office:value-type="string">
            <text:p text:style-name="P4">獎品／獎狀</text:p>
          </table:table-cell>
          <table:table-cell table:style-name="表格1.A1" office:value-type="string">
            <text:p text:style-name="P4">數量</text:p>
          </table:table-cell>
        </table:table-row>
        <table:table-row>
          <table:table-cell table:style-name="表格1.A2" table:number-rows-spanned="3" office:value-type="string">
            <text:p text:style-name="P6">口說大師比賽</text:p>
            <text:p text:style-name="P6">「口說大師獎」</text:p>
          </table:table-cell>
          <table:table-cell table:style-name="表格1.A2" office:value-type="string">
            <text:p text:style-name="P5">超商禮券新臺幣600元整</text:p>
            <text:p text:style-name="P5">獎狀乙張</text:p>
          </table:table-cell>
          <table:table-cell table:style-name="表格1.C2" office:value-type="string">
            <text:p text:style-name="P5">各組依縣市得獎人數比例進行抽籤</text:p>
            <text:p text:style-name="P5">&lt;國小組&gt;</text:p>
            <text:p text:style-name="P5">一般地區學校組：50名</text:p>
            <text:p text:style-name="P5">偏遠地區學校組：50名</text:p>
            <text:p text:style-name="P5">&lt;國中組&gt;</text:p>
            <text:p text:style-name="P5">一般地區學校組：50名</text:p>
            <text:p text:style-name="P5">偏遠地區學校組：50名</text:p>
          </table:table-cell>
        </table:table-row>
        <table:table-row>
          <table:covered-table-cell/>
          <table:table-cell table:style-name="表格1.A2" office:value-type="string">
            <text:p text:style-name="P7">Cool English小禮物乙份</text:p>
            <text:p text:style-name="P7">獎狀乙張</text:p>
          </table:table-cell>
          <table:table-cell table:style-name="表格1.A2" office:value-type="string">
            <text:p text:style-name="P5">依各組得獎人數比例進行抽籤，</text:p>
            <text:p text:style-name="P5">四組合計抽出4,500名。</text:p>
          </table:table-cell>
        </table:table-row>
        <table:table-row>
          <table:covered-table-cell/>
          <table:table-cell table:style-name="表格1.A2" table:number-columns-spanned="2" office:value-type="string">
            <text:p text:style-name="P7">獎狀乙張</text:p>
          </table:table-cell>
          <table:covered-table-cell/>
        </table:table-row>
      </table:table>
      <text:p text:style-name="P3"/>
      <text:p text:style-name="P24"><text:span text:style-name="預設段落字型"><text:span text:style-name="T11">※</text:span></text:span><text:span text:style-name="預設段落字型"><text:span text:style-name="T4">承辦單位於相關作業程序完成後，寄送獎勵品至獲獎者學校，由學校統一頒發。</text:span></text:span></text:p>
      <text:p text:style-name="P24"><text:span text:style-name="預設段落字型"><text:span text:style-name="T11">※請禮券獲獎者</text:span></text:span><text:span text:style-name="預設段落字型"><text:span text:style-name="T4">配合於期限內Email回傳簽收回條，俾利進行後續核銷事宜。</text:span></text:span></text:p>
      <text:p text:style-name="P24"><text:span text:style-name="預設段落字型"><text:span text:style-name="T11">※</text:span></text:span><text:span text:style-name="預設段落字型"><text:span text:style-name="T4">繳回簽收回條即代表得獎者業簽收禮券，嗣後禮券如有遺失，恕不補發。</text:span></text:span></text:p>
      <text:p text:style-name="P25">※大陸臺商子弟學校及海外臺灣學校，請由該校在臺聯絡代表主動聯繫承辦單位領取獎勵品，並自行發放給該校得獎者。</text:p>
      <text:p text:style-name="P3"/>
      <text:list xml:id="list81323270897467" text:continue-numbering="true" text:style-name="L1">
        <text:list-item>
          <text:p text:style-name="P27">比賽洽詢</text:p>
        </text:list-item>
      </text:list>
      <text:p text:style-name="P26"><text:span text:style-name="預設段落字型"><text:span text:style-name="T4">（一）客服信箱：</text:span></text:span><text:a xlink:type="simple" xlink:href="mailto:coolenglishhelp@gmail.com" office:target-frame-name="_top" xlink:show="replace" text:style-name="Internet_20_link" text:visited-style-name="Visited_20_Internet_20_Link"><text:span text:style-name="超連結"><text:span text:style-name="T4">coolenglishhelp@gmail.com</text:span></text:span></text:a></text:p>
      <text:p text:style-name="P23">（二）客服專線：(02)7749-1392</text:p>
      <text:p text:style-name="P3"/>
      <text:list xml:id="list81324420999561" text:continue-numbering="true" text:style-name="L1">
        <text:list-item>
          <text:p text:style-name="P28"><text:soft-page-break/><text:span text:style-name="預設段落字型"><text:span text:style-name="T6">以上如有未盡事宜，主辦單位保留變更、修改之權利。</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weight="bold" style:font-weight-asian="bol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fo:font-weight="bold" style:font-size-asian="12pt"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9cm" fo:padding-bottom="0.289cm" fo:padding-left="1.289cm" fo:padding-right="1.289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11年度國中小資安王比賽辦法</dc:title>
    <dc:description/>
    <dc:subject/>
    <meta:keyword>111年度國中小資安王比賽辦法</meta:keyword>
    <meta:initial-creator>Cool English</meta:initial-creator>
    <dc:creator>劉雨青</dc:creator>
    <meta:creation-date>2022-09-12T07:23:00Z</meta:creation-date>
    <dc:date>2022-09-12T07:23:00Z</dc:date>
    <meta:print-date>2022-08-30T08:13:00Z</meta:print-date>
    <meta:editing-cycles>2</meta:editing-cycles>
    <meta:editing-duration>PT0S</meta:editing-duration>
    <meta:document-statistic meta:table-count="1" meta:image-count="0" meta:object-count="0" meta:page-count="4" meta:paragraph-count="65" meta:word-count="1702" meta:character-count="1903" meta:non-whitespace-character-count="1869"/>
    <meta:template xlink:type="simple" xlink:actuate="onRequest" xlink:title="" xlink:href="file:///C:/Users/user/Downloads/376735100E_1110090001_ATTACH1.odt/Normal"/>
  </office:meta>
</office:document-meta>
</file>