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loext: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loext: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loext:contextual-spacing="false" fo:text-align="center" style:justify-single-word="false"/>
    </style:style>
    <style:style style:name="P111"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6"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8" style:family="paragraph" style:parent-style-name="清單段落" style:list-style-name="L4">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1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20" style:family="paragraph" style:parent-style-name="清單段落" style:list-style-name="L4">
      <style:paragraph-properties fo:margin-top="0.318cm" fo:margin-bottom="0cm" loext:contextual-spacing="false" fo:line-height="0.776cm" fo:text-align="justify" style:justify-single-word="false" style:snap-to-layout-grid="false"/>
    </style:style>
    <style:style style:name="P121"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122"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7"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8"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39"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
      <style:paragraph-properties fo:margin-left="0cm" fo:margin-right="0cm" fo:margin-top="0.318cm" fo:margin-bottom="0cm" loext: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44"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45" style:family="paragraph" style:parent-style-name="Text_20_body" style:master-page-name="MP1">
      <style:paragraph-properties fo:text-align="center" style:justify-single-word="false" style:page-number="auto" fo:break-before="page" style:snap-to-layout-grid="false"/>
    </style:style>
    <style:style style:name="P146" style:family="paragraph" style:parent-style-name="Text_20_body" style:list-style-name="WWNum11"/>
    <style:style style:name="P147" style:family="paragraph" style:parent-style-name="Text_20_body" style:list-style-name="WWNum11">
      <style:paragraph-properties style:snap-to-layout-grid="false"/>
    </style:style>
    <style:style style:name="P148" style:family="paragraph" style:parent-style-name="Text_20_body" style:list-style-name="WWNum26">
      <style:paragraph-properties fo:line-height="0.776cm" fo:text-align="justify" style:justify-single-word="false" style:snap-to-layout-grid="false"/>
    </style:style>
    <style:style style:name="P149" style:family="paragraph" style:parent-style-name="Text_20_body" style:list-style-name="L5">
      <style:paragraph-properties fo:line-height="0.776cm" fo:text-align="justify" style:justify-single-word="false" style:snap-to-layout-grid="false"/>
    </style:style>
    <style:style style:name="P150" style:family="paragraph" style:parent-style-name="Text_20_body" style:list-style-name="WWNum11">
      <style:paragraph-properties fo:text-align="justify" style:justify-single-word="false" style:snap-to-layout-grid="false"/>
    </style:style>
    <style:style style:name="P151" style:family="paragraph" style:parent-style-name="Text_20_body" style:list-style-name="WWNum14">
      <style:paragraph-properties fo:line-height="0.423cm" fo:text-align="justify" style:justify-single-word="false"/>
    </style:style>
    <style:style style:name="P152" style:family="paragraph" style:parent-style-name="Text_20_body" style:master-page-name="MP2">
      <style:paragraph-properties fo:text-align="center" style:justify-single-word="false" style:page-number="auto" fo:break-before="page" style:snap-to-layout-grid="false"/>
    </style:style>
    <style:style style:name="P153"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54"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55"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56"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7"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8"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9" style:family="paragraph" style:parent-style-name="Text_20_body" style:master-page-name="MP3">
      <style:paragraph-properties fo:text-align="center" style:justify-single-word="false" style:page-number="auto" fo:break-before="page"/>
    </style:style>
    <style:style style:name="T1" style:family="text">
      <style:text-properties fo:color="#ff00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教育部國民及學前教育署教學訪問教師計畫</text:span></text:span></text:p>
      <text:list xml:id="list1202513318" text:style-name="WWNum3">
        <text:list-item text:start-value="1">
          <text:p text:style-name="P117">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62639348245932" text:continue-numbering="true" text:style-name="WWNum3">
        <text:list-item>
          <text:p text:style-name="P117">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62638830883922" text:continue-numbering="true" text:style-name="WWNum3">
        <text:list-item>
          <text:p text:style-name="P117">辦理機關</text:p>
        </text:list-item>
      </text:list>
      <text:p text:style-name="P4">（一）主辦機關：教育部國民及學前教育署。</text:p>
      <text:p text:style-name="P4">（二）協辦機關：直轄市、縣（市）政府。</text:p>
      <text:list xml:id="list162639843294668" text:continue-numbering="true" text:style-name="WWNum3">
        <text:list-item>
          <text:p text:style-name="P117">辦理期程：以學年度為單位，每年8月1日至翌年7月31日止。</text:p>
        </text:list-item>
        <text:list-item>
          <text:p text:style-name="P117">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1480414816" text:style-name="L1">
        <text:list-item>
          <text:p text:style-name="P121"><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21"><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22">取得教學輔導教師資格，且實際輔導二位以上教師者。</text:p>
        </text:list-item>
        <text:list-item>
          <text:p text:style-name="P123">具教育理念及熱忱及有具體優秀之教學事蹟，並經直轄市、縣（市）政府推薦者。</text:p>
        </text:list-item>
      </text:list>
      <text:list xml:id="list162614616574134" text:style-name="WWNum3">
        <text:list-item>
          <text:p text:style-name="P117">申請名額及合作時限</text:p>
        </text:list-item>
      </text:list>
      <text:p text:style-name="P9">（一）受訪學校：</text:p>
      <text:list xml:id="list100564355" text:style-name="WWNum19">
        <text:list-item>
          <text:p text:style-name="P124">單一學校：每校以申請教學訪問教師一人為限。</text:p>
        </text:list-item>
        <text:list-item>
          <text:p text:style-name="P129">跨校合作：最多以三校共同申請一位教學訪問教師為上限，每校皆須提交申請表。</text:p>
        </text:list-item>
        <text:list-item>
          <text:p text:style-name="P12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835993988" text:style-name="WWNum25">
        <text:list-item>
          <text:p text:style-name="P130">非偏遠地區學校正式教師：原服務學校每校以二位教師申請擔任教學訪問教師為限。</text:p>
        </text:list-item>
        <text:list-item>
          <text:p text:style-name="P125">公立國民中小學退休教師：每學年度以核定五位為限。</text:p>
        </text:list-item>
        <text:list-item>
          <text:p text:style-name="P130"><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62615971900926" text:style-name="WWNum3">
        <text:list-item>
          <text:p text:style-name="P117">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62639931329284" text:continue-numbering="true" text:style-name="WWNum3">
        <text:list-item>
          <text:p text:style-name="P119"><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62640414209699" text:continue-numbering="true" text:style-name="WWNum3">
        <text:list-item>
          <text:p text:style-name="P117">獎勵及補助</text:p>
        </text:list-item>
      </text:list>
      <text:p text:style-name="P8">（一）本計畫選聘之教學訪問教師，以跨直轄市、（縣）市進行教學訪問者優先予以補助。</text:p>
      <text:p text:style-name="P9">（二）教學訪問教師之補助及獎勵</text:p>
      <text:list xml:id="list2231957565" text:style-name="WWNum23">
        <text:list-item>
          <text:p text:style-name="P131">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62638833903538" text:continue-numbering="true" text:style-name="WWNum23">
        <text:list-item>
          <text:p text:style-name="P131">教學訪問服務每滿一學年且考核成績優良，受訪學校應建請原服務學校從優予以獎勵。</text:p>
        </text:list-item>
        <text:list-item>
          <text:p text:style-name="P131">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856733600" text:style-name="WWNum6">
        <text:list-item>
          <text:p text:style-name="P126">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62640434148478" text:continue-numbering="true" text:style-name="WWNum6">
        <text:list-item>
          <text:p text:style-name="P126">受訪學校：</text:p>
        </text:list-item>
      </text:list>
      <text:p text:style-name="P13">(1)辦理課程與教學發展經費：</text:p>
      <text:list xml:id="list2263476836" text:style-name="L2">
        <text:list-item>
          <text:p text:style-name="P139">受訪學校為單一學校者：每校每學年補助課程與教學發展經費<text:soft-page-break/>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9">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411830817" text:style-name="L3">
        <text:list-item>
          <text:p text:style-name="P140">受訪學校可提供教學訪問教師入住校內宿舍者，每校每學年最高補助水電、瓦斯等分攤費用5,000元，如因聯合宿舍產生之管理費用，採覈實補助方式辦理。</text:p>
        </text:list-item>
        <text:list-item>
          <text:p text:style-name="P140">受訪學校無法提供宿舍供教學訪問教師入住者，覈實補助住宿費，惟每學年最高不得超過8萬元（含水電等相關支出）。</text:p>
        </text:list-item>
        <text:list-item>
          <text:p text:style-name="P141">本項補助費由本署擇定之計畫團隊依委辦權責辦理相關事宜</text:p>
        </text:list-item>
      </text:list>
      <text:p text:style-name="P12">(3)受訪學校具宿舍改善需求者，本署依改善偏遠地區國民中小學宿舍計畫優先予以補助。</text:p>
      <text:list xml:id="list162615590176933" text:style-name="WWNum6">
        <text:list-item>
          <text:p text:style-name="P126">辦理本案有功人員，直轄市、縣（市）政府應予以獎勵。</text:p>
        </text:list-item>
      </text:list>
      <text:list xml:id="list162614634322591" text:style-name="WWNum3">
        <text:list-item>
          <text:p text:style-name="P117">申請及媒合作業</text:p>
        </text:list-item>
      </text:list>
      <text:p text:style-name="P9">（一）申請流程</text:p>
      <text:list xml:id="list1566718190" text:style-name="WWNum20">
        <text:list-item>
          <text:p text:style-name="P13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7">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3225074408" text:style-name="L4">
        <text:list-item>
          <text:p text:style-name="P118">本署擇定之計畫團隊應實地訪談或書面審查受訪學校及教學訪問教師之申請。</text:p>
        </text:list-item>
        <text:list-item>
          <text:p text:style-name="P116">教學訪問教師須配合本署擇定之計畫團隊安排，親至受訪學校與校內代表會談，共同研擬「合作計畫書」以及「課程與教學發展經費預算表」(附件四)。</text:p>
        </text:list-item>
        <text:list-item>
          <text:p text:style-name="P120"><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62615530341651" text:style-name="WWNum3">
        <text:list-item>
          <text:p text:style-name="P142">其他規範事項</text:p>
        </text:list-item>
      </text:list>
      <text:p text:style-name="P9">（一）教學訪問教師應遵行下列規定</text:p>
      <text:list xml:id="list1312442910" text:style-name="WWNum7">
        <text:list-item>
          <text:p text:style-name="P133">於受訪學校與合作教師進行課程教學之服務工作，於學校正式課程期間不得支領額外授課鐘點費。</text:p>
        </text:list-item>
        <text:list-item>
          <text:p text:style-name="P133">應全程參與本署或計畫團隊辦理之教學訪問教師社群及培訓活動，社群活動每學年以三次為原則。</text:p>
        </text:list-item>
        <text:list-item>
          <text:p text:style-name="P136"><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62640528696320" text:continue-numbering="true" text:style-name="WWNum7">
        <text:list-item>
          <text:p text:style-name="P136"><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36"><text:span text:style-name="預設段落字型"><text:span text:style-name="T15">每二個月將訪問心得（文字/照片/影片不拘）上傳至本計畫Facebook粉絲專頁。</text:span></text:span></text:p>
        </text:list-item>
        <text:list-item>
          <text:p text:style-name="P133">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2235889463" text:style-name="WWNum8">
        <text:list-item text:start-value="1">
          <text:p text:style-name="P137"><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37"><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34">教學訪問教師當學年度之考績應參考受訪學校所提供之考績建議書評定。</text:p>
        </text:list-item>
      </text:list>
      <text:p text:style-name="P9">（三）受訪學校應遵行規定</text:p>
      <text:list xml:id="list22821736" text:style-name="WWNum1">
        <text:list-item>
          <text:list>
            <text:list-item>
              <text:p text:style-name="P143">受訪學校應協助教學訪問教師於教學訪問期間之出勤狀況、課程教學之服務工作、膳宿規劃與考績建議書等相關事宜。</text:p>
            </text:list-item>
            <text:list-item>
              <text:p text:style-name="P144">應全程參與本署或計畫團隊辦理之社群活動及諮詢輔導活動。</text:p>
            </text:list-item>
            <text:list-item>
              <text:p text:style-name="P143">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3">應繳交教學訪問教師每季工作報告與期末回饋表單，並依限函報至本署擇定<text:soft-page-break/>之計畫團隊。</text:p>
            </text:list-item>
            <text:list-item>
              <text:p text:style-name="P143">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1300022487" text:style-name="WWNum18">
        <text:list-item>
          <text:p text:style-name="P138"><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35">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3"/>
      <text:p text:style-name="P145"><draw:frame draw:style-name="fr1" draw:name="Text Box 7" text:anchor-type="paragraph" svg:x="-1.363cm" svg:y="-0.9cm" svg:width="5.794cm" style:rel-width="scale" svg:height="0.915cm" style:rel-height="scale" draw:z-index="4"><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816336387" text:style-name="WWNum11">
              <text:list-item>
                <text:p text:style-name="P146"><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62639033219560" text:continue-numbering="true" text:style-name="WWNum11">
              <text:list-item>
                <text:p text:style-name="P146"><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學訪問教師、原服務學校及其所屬直轄市、縣(市)政府同意後得延長之，延<text:soft-page-break/>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1" draw:name="文字方塊 2" text:anchor-type="paragraph" svg:x="13.806cm" svg:y="-0.078cm" svg:width="1.958cm" style:rel-width="scale" svg:height="3.902cm" style:rel-height="scale" draw:z-index="5"><draw:text-box><text:p text:style-name="P17">附表一</text:p></draw:text-box></draw:frame><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ext:soft-page-break/>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52"><draw:frame draw:style-name="fr1" draw:name="Text Box 71" text:anchor-type="paragraph" svg:x="-1.884cm" svg:y="-0.974cm" svg:width="5.383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62640279744509" text:continue-numbering="true" text:style-name="WWNum11">
              <text:list-item>
                <text:p text:style-name="P147"><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47"><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47"><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62640453384270" text:continue-numbering="true" text:style-name="WWNum11">
              <text:list-item>
                <text:p text:style-name="P153"><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2639500542579" text:continue-numbering="true" text:style-name="WWNum11">
              <text:list-item>
                <text:p text:style-name="P155"><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2640178551221" text:continue-numbering="true" text:style-name="WWNum11">
              <text:list-item>
                <text:p text:style-name="P155"><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2639651635996" text:continue-numbering="true" text:style-name="WWNum11">
              <text:list-item>
                <text:p text:style-name="P155"><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816519097" text:style-name="WWNum26">
              <text:list-item>
                <text:p text:style-name="P148"><text:span text:style-name="預設段落字型"><text:span text:style-name="T23">領域科目教師專業學習社群：須訂定主題名稱，並敘明預計怎麼操作</text:span></text:span></text:p>
              </text:list-item>
              <text:list-item>
                <text:p text:style-name="P148"><text:span text:style-name="預設段落字型"><text:span text:style-name="T23">教學經驗傳承：利用活化教學或創新教學示範之策略推動，並輔以備課、觀課、議課、協同教學的方式…</text:span></text:span></text:p>
              </text:list-item>
              <text:list-item>
                <text:p text:style-name="P148"><text:span text:style-name="預設段落字型"><text:span text:style-name="T23">發展學校課程架構：規劃協助之課程，課程性質為何?如何規劃?</text:span></text:span></text:p>
              </text:list-item>
            </text:list>
            <text:p text:style-name="Text_20_body"><text:soft-page-break/><text:span text:style-name="預設段落字型"><text:span text:style-name="T23">4. 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text:soft-page-break/></text:p>
            <text:p text:style-name="P71"><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draw:frame draw:style-name="fr1" draw:name="Text Box 72" text:anchor-type="paragraph" svg:x="-0.376cm" svg:y="-0.984cm" svg:width="5.383cm" style:rel-width="scale" svg:height="0.915cm" style:rel-height="scale" draw:z-index="1"><draw:text-box><text:p text:style-name="P18">附件三（退休教師適用）</text:p></draw:text-box></draw:frame><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62615502475382" text:style-name="WWNum11">
              <text:list-item>
                <text:p text:style-name="P150"><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50"><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50"><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62639293075310" text:continue-numbering="true" text:style-name="WWNum11">
              <text:list-item>
                <text:p text:style-name="P15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2639289240697" text:continue-numbering="true" text:style-name="WWNum11">
              <text:list-item>
                <text:p text:style-name="P15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2640231853775" text:continue-numbering="true" text:style-name="WWNum11">
              <text:list-item>
                <text:p text:style-name="P157"><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text:soft-page-break/></text:p>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2640236963225" text:continue-numbering="true" text:style-name="WWNum11">
              <text:list-item>
                <text:p text:style-name="P158"><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714088142" text:style-name="L5">
              <text:list-item>
                <text:p text:style-name="P149"><text:span text:style-name="預設段落字型"><text:span text:style-name="T23">領域科目教師專業學習社群：須訂定主題名稱，並敘明預計怎麼操作</text:span></text:span></text:p>
              </text:list-item>
              <text:list-item>
                <text:p text:style-name="P149"><text:span text:style-name="預設段落字型"><text:span text:style-name="T23">教學經驗傳承：利用活化教學或創新教學示範之策略推動，並輔以備課、觀課、議課、協同教學的方式…</text:span></text:span></text:p>
              </text:list-item>
              <text:list-item>
                <text:p text:style-name="P149"><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text:span></text:span><text:soft-page-break/><text:span text:style-name="預設段落字型"><text:span text:style-name="T27">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draw:frame draw:style-name="fr1" draw:name="Text Box 73" text:anchor-type="paragraph" svg:x="-0.776cm" svg:y="-0.975cm" svg:width="7.855cm" style:rel-width="scale" svg:height="0.915cm" style:rel-height="scale" draw:z-index="2"><draw:text-box><text:p text:style-name="P18">附件四（課程與教學發展經費預算表）</text:p></draw:text-box></draw:frame><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ext:soft-page-break/>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2017901456" text:style-name="WWNum14">
              <text:list-item>
                <text:p text:style-name="P151"><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51"><text:span text:style-name="預設段落字型"><text:span text:style-name="T45">請依實際需求之項目編列經費，編列應依據「教育部補助及委辦計畫經費編列基準表」辦理。</text:span></text:span></text:p>
              </text:list-item>
              <text:list-item>
                <text:p text:style-name="P151"><text:span text:style-name="預設段落字型"><text:span text:style-name="T45">教材教具費：請於說明欄中敘明預計購教材教具之名稱，並詳列擬購買之物品明細。</text:span></text:span></text:p>
              </text:list-item>
              <text:list-item>
                <text:p text:style-name="P151"><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ext:soft-page-break/>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59"><draw:frame draw:style-name="fr2" draw:name="Text Box 74" text:anchor-type="paragraph" svg:y="-0.965cm" svg:width="7.101cm" style:rel-width="scale" svg:height="0.915cm" style:rel-height="scale" draw:z-index="3"><draw:text-box><text:p text:style-name="P18">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juyicheng</meta:initial-creator>
    <dc:creator>教署 國</dc:creator>
    <meta:creation-date>2021-11-16T07:42:00Z</meta:creation-date>
    <dc:date>2021-11-16T07:42:00Z</dc:date>
    <meta:print-date>2019-12-31T08:29:00Z</meta:print-date>
    <meta:editing-cycles>2</meta:editing-cycles>
    <meta:editing-duration>PT0S</meta:editing-duration>
    <meta:document-statistic meta:table-count="12" meta:image-count="0" meta:object-count="0" meta:page-count="29" meta:paragraph-count="464" meta:word-count="9021" meta:character-count="10264" meta:non-whitespace-character-count="9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376735100E_1100110810_ATTACH2.odt/Normal"/>
  </office:meta>
</office:document-meta>
</file>