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7691666666667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地方政府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民法成年指南宣導海報分送清冊-桃園市政府所屬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機關名稱</text:p>
          </table:table-cell>
          <table:table-cell office:value-type="string" table:style-name="ce3">
            <text:p>A4海報份數</text:p>
          </table:table-cell>
          <table:table-cell office:value-type="string" table:style-name="ce3">
            <text:p>大海報份數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民政局(各戶政事務所)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教育局(含所屬機關及各公私立高中)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地政局(各地政事務所)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警察局(請依業務狀況分配)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3區公所(各10份)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小計</text:p>
          </table:table-cell>
          <table:table-cell office:value-type="float" office:value="200" table:formula="of:=SUM([.B3:.B7])" table:style-name="ce8">
            <text:p>200</text:p>
          </table:table-cell>
          <table:table-cell office:value-type="float" office:value="21" table:formula="of:=SUM([.C3:.C7])" table:style-name="ce8">
            <text:p>21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Print_Titles" table:expression="of:=&quot;[各地方政府.$A$2]:各地方政府.$xfd$2&quot;" table:base-cell-address="各地方政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.708267716535433in" fo:margin-right="0.708267716535433in" fo:margin-bottom="0in"/>
      </style:header-style>
      <style:footer-style>
        <style:header-footer-properties fo:min-height="0.275590551181102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user</dc:creator>
    <meta:creation-date>2012-11-14T08:23:06Z</meta:creation-date>
    <dc:date>2023-02-03T02:17:10Z</dc:date>
    <meta:print-date>2022-12-15T11:09:01Z</meta:print-date>
    <meta:editing-cycles>10</meta:editing-cycles>
    <meta:editing-duration>PT1478S</meta:editing-duration>
  </office:meta>
</office:document-meta>
</file>