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Arial" style:font-name-asian="標楷體" style:font-name-complex="Arial" fo:color="#0000FF"/>
    </style:style>
    <style:style style:name="T10" style:parent-style-name="預設段落字型" style:family="text">
      <style:text-properties style:font-name="Arial" style:font-name-asian="標楷體" style:font-name-complex="Arial" fo:color="#00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P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" style:parent-style-name="預設段落字型" style:family="text">
      <style:text-properties style:font-name="Arial" style:font-name-asian="標楷體" style:font-name-complex="Arial" fo:color="#FF0000"/>
    </style:style>
    <style:style style:name="T62" style:parent-style-name="預設段落字型" style:family="text">
      <style:text-properties style:font-name="Arial" style:font-name-asian="標楷體" style:font-name-complex="Arial" fo:color="#00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 fo:color="#000000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color="#000000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P8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6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FF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 fo:color="#0000FF"/>
    </style:style>
    <style:style style:name="T106" style:parent-style-name="預設段落字型" style:family="text">
      <style:text-properties style:font-name="Arial" style:font-name-asian="標楷體" style:font-name-complex="Arial" fo:color="#0000FF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 fo:color="#0000FF"/>
    </style:style>
    <style:style style:name="T109" style:parent-style-name="預設段落字型" style:family="text">
      <style:text-properties style:font-name="Arial" style:font-name-asian="標楷體" style:font-name-complex="Arial" fo:color="#0000FF"/>
    </style:style>
    <style:style style:name="T110" style:parent-style-name="預設段落字型" style:family="text">
      <style:text-properties style:font-name="Arial" style:font-name-asian="標楷體" style:font-name-complex="Arial" fo:color="#0000FF"/>
    </style:style>
    <style:style style:name="T111" style:parent-style-name="預設段落字型" style:family="text">
      <style:text-properties style:font-name="Arial" style:font-name-asian="標楷體" style:font-name-complex="Arial" fo:color="#0000FF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35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4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47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P152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65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6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70" style:parent-style-name="內文" style:master-page-name="MP1" style:family="paragraph">
      <style:paragraph-properties fo:break-before="page" style:snap-to-layout-grid="false" fo:text-align="justify"/>
    </style:style>
    <style:style style:name="T17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85" style:family="table-column">
      <style:table-column-properties style:column-width="6.95in"/>
    </style:style>
    <style:style style:name="Table184" style:family="table">
      <style:table-properties style:width="6.95in" fo:margin-left="0.0194in" table:align="left"/>
    </style:style>
    <style:style style:name="TableRow186" style:family="table-row">
      <style:table-row-properties style:min-row-height="0.2201in"/>
    </style:style>
    <style:style style:name="TableCell187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0.7777in"/>
    </style:style>
    <style:style style:name="TableCell190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92" style:family="table-column">
      <style:table-column-properties style:column-width="1.8187in"/>
    </style:style>
    <style:style style:name="TableColumn193" style:family="table-column">
      <style:table-column-properties style:column-width="1.4166in"/>
    </style:style>
    <style:style style:name="TableColumn194" style:family="table-column">
      <style:table-column-properties style:column-width="1.6666in"/>
    </style:style>
    <style:style style:name="TableColumn195" style:family="table-column">
      <style:table-column-properties style:column-width="1.75in"/>
    </style:style>
    <style:style style:name="Table191" style:family="table">
      <style:table-properties style:width="6.652in" fo:margin-left="0.075in" table:align="lef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5" style:family="table-row">
      <style:table-row-properties style:min-row-height="4.4381in"/>
    </style:style>
    <style:style style:name="TableCell21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margin-right="0.3333in" fo:text-indent="0.0972in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P222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24" style:parent-style-name="內文" style:list-style-name="LFO16" style:family="paragraph">
      <style:paragraph-properties style:snap-to-layout-grid="false" fo:text-align="justify" fo:line-height="125%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2" style:parent-style-name="內文" style:list-style-name="LFO16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供創作學生閱讀之規定</text:span><text:span text:style-name="T5">」</text:span></text:p>
      <text:p text:style-name="P6">壹、作品格式：</text:p>
      <text:p text:style-name="P7"/>
      <text:p text:style-name="P8"><text:span text:style-name="T9">一、平面作品</text:span><text:span text:style-name="T10">ㄧ律採</text:span><text:span text:style-name="T11">【</text:span><text:span text:style-name="T12">直</text:span><text:span text:style-name="T13">式</text:span><text:span text:style-name="T14">】</text:span><text:span text:style-name="T15">設計</text:span></text:p>
      <text:p text:style-name="P16"><text:span text:style-name="T17">(</text:span><text:span text:style-name="T18">一</text:span><text:span text:style-name="T19">)</text:span><text:span text:style-name="T20">以</text:span><text:span text:style-name="T21">【</text:span><text:span text:style-name="T22">全</text:span><text:span text:style-name="T23">開</text:span><text:span text:style-name="T24">】</text:span><text:span text:style-name="T25">78.7cm x 109.2cm</text:span><text:span text:style-name="T26">海報紙</text:span><text:span text:style-name="T27">，請預留框面上下各</text:span><text:span text:style-name="T28">2</text:span><text:span text:style-name="T29">公分，以利本館為得獎作品展示裱框。</text:span></text:p>
      <text:p text:style-name="P30"><text:span text:style-name="T31">(</text:span><text:span text:style-name="T32">二</text:span><text:span text:style-name="T33">)</text:span><text:span text:style-name="T34">於</text:span><text:span text:style-name="T35">【</text:span><text:span text:style-name="T36">作品頁</text:span><text:span text:style-name="T37">】</text:span><text:span text:style-name="T38">或</text:span><text:span text:style-name="T39">【</text:span><text:span text:style-name="T40">背面右下角</text:span><text:span text:style-name="T41">】</text:span><text:span text:style-name="T42">貼上</text:span><text:span text:style-name="T43">【</text:span><text:span text:style-name="T44">創作理念標籤</text:span><text:span text:style-name="T45">】</text:span><text:span text:style-name="T46">（附件一），建議使用電腦列印，以方便評審閱讀。</text:span></text:p>
      <text:p text:style-name="P47">(三)為利於作品懸掛展示，平面設計作品請勿過於立體，相關黏貼部分，亦請黏貼牢固，避免作品物件因重力而掉落。</text:p>
      <text:p text:style-name="P48"/>
      <text:p text:style-name="P49">二、立體作品（包含書類作品）</text:p>
      <text:p text:style-name="P50"><text:span text:style-name="T51">(</text:span><text:span text:style-name="T52">一</text:span><text:span text:style-name="T53">)</text:span><text:span text:style-name="T54">立體作品</text:span><text:span text:style-name="T55">以</text:span><text:span text:style-name="T56">【</text:span><text:span text:style-name="T57">全</text:span><text:span text:style-name="T58">開</text:span><text:span text:style-name="T59">】</text:span><text:span text:style-name="T60">78.7cm x 109.2cm</text:span><text:span text:style-name="T61"><text:s/></text:span><text:span text:style-name="T62">範圍以內設計為主，高度勿超過</text:span><text:span text:style-name="T63">100cm</text:span><text:span text:style-name="T64">。</text:span><text:span text:style-name="T65"><text:line-break/></text:span><text:span text:style-name="T66">書本或是摺頁之書類作品以</text:span><text:span text:style-name="T67">【</text:span><text:span text:style-name="T68">A4</text:span><text:span text:style-name="T69">】</text:span><text:span text:style-name="T70">21.6cm x 30.2cm</text:span><text:span text:style-name="T71">至</text:span><text:span text:style-name="T72">【</text:span><text:span text:style-name="T73">A3</text:span><text:span text:style-name="T74">】</text:span><text:span text:style-name="T75">43.2cm x 30.2cm</text:span><text:span text:style-name="T76">規格</text:span><text:span text:style-name="T77">為主</text:span><text:span text:style-name="T78">。</text:span></text:p>
      <text:p text:style-name="P79"><text:span text:style-name="T80">(</text:span><text:span text:style-name="T81">二</text:span><text:span text:style-name="T82">)</text:span><text:span text:style-name="T83">請於作品合宜處貼上</text:span><text:span text:style-name="T84">【</text:span><text:span text:style-name="T85">創作理念標籤</text:span><text:span text:style-name="T86">】</text:span><text:span text:style-name="T87">（附件一），建議使用電腦列印，以方便評審閱讀。</text:span></text:p>
      <text:p text:style-name="P88"/>
      <text:p text:style-name="P89"><text:span text:style-name="T90">貳、</text:span><text:span text:style-name="T91">注意事項：</text:span></text:p>
      <text:p text:style-name="P92"/>
      <text:p text:style-name="P9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94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5">三、得獎名單由本館統一公布於本館網站上，作者須同意本館刊登學校名稱、班級、姓名。</text:p>
      <text:p text:style-name="P96"><text:span text:style-name="T97">四</text:span><text:span text:style-name="T98">、</text:span><text:span text:style-name="T99">展覽結束後本館將發函通知各校領回參賽作品，本館六日休館，請於上班時間內</text:span><text:span text:style-name="T100">11</text:span><text:span text:style-name="T101">3</text:span><text:span text:style-name="T102">年</text:span><text:span text:style-name="T103">7</text:span><text:span text:style-name="T104">月</text:span><text:span text:style-name="T105">1</text:span><text:span text:style-name="T106">日</text:span><text:span text:style-name="T107">（星期一）至</text:span><text:span text:style-name="T108">7</text:span><text:span text:style-name="T109">月</text:span><text:span text:style-name="T110">31</text:span><text:span text:style-name="T111">日</text:span><text:span text:style-name="T112">（星期三）上午</text:span><text:span text:style-name="T113">9</text:span><text:span text:style-name="T114">時至</text:span><text:span text:style-name="T115">12</text:span><text:span text:style-name="T116">時，下午</text:span><text:span text:style-name="T117">1</text:span><text:span text:style-name="T118">時</text:span><text:span text:style-name="T119">30</text:span><text:span text:style-name="T120">至</text:span><text:span text:style-name="T121">5</text:span><text:span text:style-name="T122">時</text:span><text:span text:style-name="T123">30</text:span><text:span text:style-name="T124">分止</text:span><text:span text:style-name="T125">，持員工證件至本館領回參賽作品，逾時未領回者，由主辦單位全權處理，不得異議且不負保管責任。</text:span></text:p>
      <text:p text:style-name="P126"/>
      <text:p text:style-name="P127">叄、評分標準：</text:p>
      <text:p text:style-name="P128"/>
      <text:p text:style-name="P129"><text:span text:style-name="T130">一、</text:span><text:span text:style-name="T131">族譜內涵、豐富性及充實程度</text:span><text:span text:style-name="T132">佔</text:span><text:span text:style-name="T133">60</text:span><text:span text:style-name="T134">%</text:span></text:p>
      <text:p text:style-name="P135"><text:span text:style-name="T136">(</text:span><text:span text:style-name="T137">一</text:span><text:span text:style-name="T138">)</text:span><text:span text:style-name="T139">以圖文方式敘述家族歷史及家族成員的介紹，並將特別值得介紹的家族成員予以突顯出來，增加族譜的內涵及豐富性。</text:span></text:p>
      <text:p text:style-name="P140"><text:span text:style-name="T141">(</text:span><text:span text:style-name="T142">二</text:span><text:span text:style-name="T143">)</text:span><text:span text:style-name="T144">家族譜的組成大綱：</text:span></text:p>
      <text:p text:style-name="P145">1.家族特色標題　2.世系關係圖表　3.家族遷徙過程　4.家鄉的介紹<text:s/>5.家庭大事記</text:p>
      <text:p text:style-name="P146">6.家族成員故事　7.家族榮譽事蹟　8.其他</text:p>
      <text:p text:style-name="P147"><text:span text:style-name="T148">(</text:span><text:span text:style-name="T149">三</text:span><text:span text:style-name="T150">)</text:span><text:span text:style-name="T151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52"><text:span text:style-name="T153">(</text:span><text:span text:style-name="T154">四</text:span><text:span text:style-name="T155">)</text:span><text:span text:style-name="T156">內容除文字介紹外，可佐以照片、圖片、圖表等說明。</text:span></text:p>
      <text:p text:style-name="P157"/>
      <text:p text:style-name="P158"><text:span text:style-name="T159">二、</text:span><text:span text:style-name="T160">創意表現及</text:span><text:span text:style-name="T161">美術設計</text:span><text:span text:style-name="T162">佔</text:span><text:span text:style-name="T163">40</text:span><text:span text:style-name="T164">%</text:span></text:p>
      <text:p text:style-name="P165">以創意表現及美術設計，增加族譜的吸引力及自我家族的代表性。</text:p>
      <text:p text:style-name="P166"/>
      <text:p text:style-name="P167"><text:span text:style-name="T168">三、</text:span><text:span text:style-name="T169">作品未達入選門檻，不予計分</text:span></text:p>
      <text:soft-page-break/>
      <text:p text:style-name="P170"><text:span text:style-name="T172">附件一</text:span></text:p>
      <text:p text:style-name="P173"><text:span text:style-name="T174">創作理念標籤</text:span><text:span text:style-name="T175">：</text:span><text:span text:style-name="T176">請</text:span><text:span text:style-name="T177">沿</text:span><text:span text:style-name="T178">虛線剪下</text:span><text:span text:style-name="T179">，依規定方式黏貼於作品背面或內頁（建議使用電腦列</text:span><text:span text:style-name="T180">印</text:span><text:span text:style-name="T181">，字體大小14</text:span><text:span text:style-name="T182">）。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學　　校</text:p>
                </table:table-cell>
                <table:table-cell table:style-name="TableCell199">
                  <text:p text:style-name="P200">班　級</text:p>
                </table:table-cell>
                <table:table-cell table:style-name="TableCell201">
                  <text:p text:style-name="P202">姓　名</text:p>
                </table:table-cell>
                <table:table-cell table:style-name="TableCell203">
                  <text:p text:style-name="P204">指導老師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創作理念：</text:span><text:span text:style-name="T219">（文約</text:span><text:span text:style-name="T220">100~150</text:span><text:span text:style-name="T221">字）</text:span></text:p>
            <text:p text:style-name="P222"/>
          </table:table-cell>
        </table:table-row>
      </table:table>
      <text:p text:style-name="P223">注意事項：</text:p>
      <text:list text:style-name="LFO16" text:continue-numbering="true">
        <text:list-item>
          <text:p text:style-name="P224"><text:span text:style-name="T225">為擴大教育推廣之功效，所有參賽作品（含圖檔），</text:span><text:span text:style-name="T226">作者須同意本館無償使用</text:span><text:span text:style-name="T227">於本館相關文宣品及辦理展示，主</text:span><text:span text:style-name="T228">（</text:span><text:span text:style-name="T229">承</text:span><text:span text:style-name="T230">）</text:span><text:span text:style-name="T231">辦單位有權攝影、發布於網站、發行專輯及光碟，參賽者不得異議。</text:span></text:p>
        </text:list-item>
        <text:list-item>
          <text:p text:style-name="P232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33"><text:span text:style-name="T234">(3)</text:span><text:span text:style-name="T235">得獎名單由</text:span><text:span text:style-name="T236">本館</text:span><text:span text:style-name="T237">統一公布於</text:span><text:span text:style-name="T238">本館</text:span><text:span text:style-name="T239">網站上，</text:span><text:span text:style-name="T240">作者須同意本館刊登學校名稱、班級、姓名</text:span><text:span text:style-name="T241">。</text:span></text:p>
      <text:p text:style-name="P242"><text:span text:style-name="T243">(4)</text:span><text:span text:style-name="T244">參賽作品上使用之</text:span><text:span text:style-name="T245">珍貴照片</text:span><text:span text:style-name="T246">等物件</text:span><text:span text:style-name="T247">，建議</text:span><text:span text:style-name="T248">使用複製之版本</text:span><text:span text:style-name="T24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4LVL4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7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</dc:creator>
    <meta:creation-date>2023-11-21T03:57:00Z</meta:creation-date>
    <dc:date>2023-11-21T03:57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4" meta:row-count="10" meta:non-whitespace-character-count="1231"/>
  </office:meta>
</office:document-meta>
</file>