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2.82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6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2.825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letter-kerning="false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11909564"/>素養導向課室評量資源建置暨推廣計畫</text:p>
      <text:p text:style-name="P2">實作工作坊第二階段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7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8">課程代碼</text:span></text:span><text:span text:style-name="預設段落字型"><text:span text:style-name="T4">」，請選擇「</text:span></text:span><text:span text:style-name="預設段落字型"><text:span text:style-name="T7">大專校院</text:span></text:span><text:span text:style-name="預設段落字型"><text:span text:style-name="T4">」。</text:span></text:span></text:p>
      <text:p text:style-name="P4">　全國教師在職進修資訊網網址 <text:s/>https://inservice.edu.tw</text:p>
      <text:p text:style-name="P6"><text:span text:style-name="預設段落字型"><text:span text:style-name="T7">表1 國小實作工作坊第二階段</text:span></text:span><text:span text:style-name="預設段落字型"><text:span text:style-name="T9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領域</text:p>
          </table:table-cell>
          <table:table-cell table:style-name="表格1.B1" table:number-rows-spanned="2" office:value-type="string">
            <text:p text:style-name="P7">子科</text:p>
          </table:table-cell>
          <table:table-cell table:style-name="表格1.C1" office:value-type="string">
            <text:p text:style-name="P7">第二階段</text:p>
          </table:table-cell>
          <table:table-cell table:style-name="表格1.D2" table:number-rows-spanned="2" office:value-type="string">
            <text:p text:style-name="P7">參與對象說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課程代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自然科學</text:p>
          </table:table-cell>
          <table:table-cell table:style-name="表格1.B3" office:value-type="string">
            <text:p text:style-name="P7">國小自然科學</text:p>
          </table:table-cell>
          <table:table-cell table:style-name="表格1.C3" office:value-type="string">
            <text:p text:style-name="P8">4150791</text:p>
          </table:table-cell>
          <table:table-cell table:style-name="表格1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1.3">
          <table:table-cell table:style-name="表格1.A4" office:value-type="string">
            <text:p text:style-name="P7">社會</text:p>
          </table:table-cell>
          <table:table-cell table:style-name="表格1.B4" office:value-type="string">
            <text:p text:style-name="P7">國小社會</text:p>
          </table:table-cell>
          <table:table-cell table:style-name="表格1.C4" office:value-type="string">
            <text:p text:style-name="P8">4150825</text:p>
          </table:table-cell>
          <table:table-cell table:style-name="表格1.D4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/>
      <text:p text:style-name="P6"><text:span text:style-name="預設段落字型"><text:span text:style-name="T7">表2 國中實作工作坊第二階段</text:span></text:span><text:span text:style-name="預設段落字型"><text:span text:style-name="T9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領域</text:p>
          </table:table-cell>
          <table:table-cell table:style-name="表格2.B1" table:number-rows-spanned="2" office:value-type="string">
            <text:p text:style-name="P7">子科</text:p>
          </table:table-cell>
          <table:table-cell table:style-name="表格2.C1" office:value-type="string">
            <text:p text:style-name="P7">第二階段</text:p>
          </table:table-cell>
          <table:table-cell table:style-name="表格2.D2" table:number-rows-spanned="2" office:value-type="string">
            <text:p text:style-name="P7">參與對象說明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課程代碼</text:p>
          </table:table-cell>
          <table:covered-table-cell/>
        </table:table-row>
        <table:table-row table:style-name="表格2.3">
          <table:table-cell table:style-name="表格2.A5" table:number-rows-spanned="3" office:value-type="string">
            <text:p text:style-name="P7">自然科學</text:p>
          </table:table-cell>
          <table:table-cell table:style-name="表格2.B3" office:value-type="string">
            <text:p text:style-name="P7">國中生物</text:p>
          </table:table-cell>
          <table:table-cell table:style-name="表格2.C3" office:value-type="string">
            <text:p text:style-name="P8">4150815</text:p>
          </table:table-cell>
          <table:table-cell table:style-name="表格2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">國中理化</text:p>
          </table:table-cell>
          <table:table-cell table:style-name="表格2.C4" office:value-type="string">
            <text:p text:style-name="P8">4150817</text:p>
          </table:table-cell>
          <table:table-cell table:style-name="表格2.D4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7">國中地球科學</text:p>
          </table:table-cell>
          <table:table-cell table:style-name="表格2.C5" office:value-type="string">
            <text:p text:style-name="P8">4150820</text:p>
          </table:table-cell>
          <table:table-cell table:style-name="表格2.D5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table-cell table:style-name="表格2.A8" table:number-rows-spanned="3" office:value-type="string">
            <text:p text:style-name="P7">社會</text:p>
          </table:table-cell>
          <table:table-cell table:style-name="表格2.B6" office:value-type="string">
            <text:p text:style-name="P7">國中地理</text:p>
          </table:table-cell>
          <table:table-cell table:style-name="表格2.C6" office:value-type="string">
            <text:p text:style-name="P8">4150831</text:p>
          </table:table-cell>
          <table:table-cell table:style-name="表格2.D6" office:value-type="string">
            <text:p text:style-name="P9"><text:span text:style-name="預設段落字型"><text:span text:style-name="T6">有興趣者<text:line-break/></text:span></text:span><text:soft-page-break/><text:span text:style-name="預設段落字型"><text:span text:style-name="T6">皆可報名</text:span>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7">國中歷史</text:p>
          </table:table-cell>
          <table:table-cell table:style-name="表格2.C7" office:value-type="string">
            <text:p text:style-name="P8">4150841</text:p>
          </table:table-cell>
          <table:table-cell table:style-name="表格2.D7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">國中公民與社會</text:p>
          </table:table-cell>
          <table:table-cell table:style-name="表格2.C8" office:value-type="string">
            <text:p text:style-name="P8">4150848</text:p>
          </table:table-cell>
          <table:table-cell table:style-name="表格2.D8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><text:bookmark-end text:name="_Toc5119095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賴柏蓉</meta:initial-creator>
    <dc:creator>Rcpet</dc:creator>
    <meta:creation-date>2023-12-07T06:58:00Z</meta:creation-date>
    <dc:date>2023-12-07T09:02:00Z</dc:date>
    <meta:print-date>2019-06-03T03:43:00Z</meta:print-date>
    <meta:editing-cycles>4</meta:editing-cycles>
    <meta:editing-duration>PT240S</meta:editing-duration>
    <meta:document-statistic meta:table-count="2" meta:image-count="0" meta:object-count="0" meta:page-count="2" meta:paragraph-count="45" meta:word-count="310" meta:character-count="396" meta:non-whitespace-character-count="382"/>
    <meta:template xlink:type="simple" xlink:actuate="onRequest" xlink:title="" xlink:href="../../Downloads/376735100E_1120125537_ATTACH3.odt/Normal"/>
  </office:meta>
</office:document-meta>
</file>