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891cm"/>
    </style:style>
    <style:style style:name="表格5.G" style:family="table-column">
      <style:table-column-properties style:column-width="3.84cm"/>
    </style:style>
    <style:style style:name="表格5.1" style:family="table-row">
      <style:table-row-properties style:min-row-height="1.10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1cm" fo:keep-together="always" style:use-optimal-row-height="false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justify" style:justify-single-word="false" fo:orphans="2" fo:widows="2"/>
    </style:style>
    <style:style style:name="P9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line-height="0.564cm" fo:text-align="center" style:justify-single-word="false" style:snap-to-layout-grid="false"/>
    </style:style>
    <style:style style:name="P22" style:family="paragraph" style:parent-style-name="Text_20_body">
      <style:paragraph-properties fo:line-height="0.564cm" fo:orphans="2" fo:widows="2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29" style:family="paragraph" style:parent-style-name="Text_20_body">
      <style:paragraph-properties fo:text-align="center" style:justify-single-word="false" fo:orphans="2" fo:widows="2" style:snap-to-layout-grid="false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30" style:family="paragraph" style:parent-style-name="Text_20_body">
      <style:text-properties style:font-name="微軟正黑體" style:font-name-asian="微軟正黑體"/>
    </style:style>
    <style:style style:name="P31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32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3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4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6" style:family="paragraph" style:parent-style-name="Text_20_body">
      <style:paragraph-properties style:snap-to-layout-grid="false"/>
      <style:text-properties style:font-name="新細明體" fo:font-weight="bold" style:font-weight-asian="bold" style:font-name-complex="新細明體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1" style:family="paragraph" style:parent-style-name="Text_20_body">
      <style:paragraph-properties fo:line-height="0.494cm"/>
    </style:style>
    <style:style style:name="P42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3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4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5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46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47" style:family="paragraph" style:parent-style-name="Text_20_body">
      <style:paragraph-properties style:line-height-at-least="0cm" fo:orphans="2" fo:widows="2"/>
    </style:style>
    <style:style style:name="P48" style:family="paragraph" style:parent-style-name="Text_20_body">
      <style:paragraph-properties fo:orphans="2" fo:widows="2"/>
    </style:style>
    <style:style style:name="P49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50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51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52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54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55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56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57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6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63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6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65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66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67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3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74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75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77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1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85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87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8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89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90" style:family="paragraph" style:parent-style-name="Text_20_body">
      <style:paragraph-properties fo:margin-left="0cm" fo:margin-right="0cm" fo:line-height="0.494cm" fo:text-indent="1.27cm" style:auto-text-indent="false"/>
    </style:style>
    <style:style style:name="P91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92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93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94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95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6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50.557cm"/>
        </style:tab-stops>
      </style:paragraph-properties>
      <style:text-properties fo:color="#000000" style:font-name-asian="標楷體"/>
    </style:style>
    <style:style style:name="P97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98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99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0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1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2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3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4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05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06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07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08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09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0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1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2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13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15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16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7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18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1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0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21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6.85cm"/>
        </style:tab-stops>
      </style:paragraph-properties>
      <style:text-properties style:font-name-asian="標楷體"/>
    </style:style>
    <style:style style:name="P122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4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5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6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7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28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29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30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31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32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33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4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3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37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3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3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40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4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142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43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44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145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14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147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8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9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0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2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12" style:family="text">
      <style:text-properties fo:letter-spacing="-0.007cm" fo:font-weight="bold" style:font-name-asian="微軟正黑體" style:font-weight-asian="bold"/>
    </style:style>
    <style:style style:name="T13" style:family="text">
      <style:text-properties fo:color="#ff0000" fo:letter-spacing="-0.007cm" style:font-name-asian="標楷體"/>
    </style:style>
    <style:style style:name="T14" style:family="text">
      <style:text-properties fo:color="#ff0000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size-complex="14pt"/>
    </style:style>
    <style:style style:name="T18" style:family="text">
      <style:text-properties fo:letter-spacing="-0.014cm" style:font-name-asian="標楷體"/>
    </style:style>
    <style:style style:name="T19" style:family="text">
      <style:text-properties fo:letter-spacing="-0.014cm" fo:font-weight="bold" style:font-name-asian="微軟正黑體" style:font-weight-asian="bold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2" style:family="text">
      <style:text-properties fo:color="#000000" fo:font-weight="bold" style:font-name-asian="標楷體" style:font-weight-asian="bold" style:font-weight-complex="bold"/>
    </style:style>
    <style:style style:name="T23" style:family="text">
      <style:text-properties fo:color="#000000" fo:font-weight="bold" fo:background-color="#ffff00" loext:char-shading-value="0" style:font-name-asian="標楷體" style:font-weight-asian="bold"/>
    </style:style>
    <style:style style:name="T24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5" style:family="text">
      <style:text-properties fo:color="#000000" style:letter-kerning="false" style:font-name-asian="標楷體" style:font-weight-complex="bold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微軟正黑體" style:letter-kerning="false" style:font-name-asian="微軟正黑體" style:font-name-complex="標楷體"/>
    </style:style>
    <style:style style:name="T28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9" style:family="text">
      <style:text-properties fo:letter-spacing="0.007cm" style:font-name-asian="標楷體"/>
    </style:style>
    <style:style style:name="T30" style:family="text">
      <style:text-properties fo:letter-spacing="0.007cm" style:font-name-asian="標楷體" style:font-size-complex="14pt"/>
    </style:style>
    <style:style style:name="T31" style:family="text">
      <style:text-properties fo:letter-spacing="0.007cm" fo:language="zh" fo:country="TW" style:font-name-asian="標楷體" style:font-weight-complex="bold"/>
    </style:style>
    <style:style style:name="T32" style:family="text">
      <style:text-properties fo:letter-spacing="0.004cm" style:font-name-asian="標楷體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font-name-asian="標楷體"/>
    </style:style>
    <style:style style:name="T37" style:family="text">
      <style:text-properties style:font-name="標楷體" fo:letter-spacing="0.007cm" style:font-name-asian="標楷體" style:font-size-complex="14pt"/>
    </style:style>
    <style:style style:name="T38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9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40" style:family="text">
      <style:text-properties style:font-name="標楷體" fo:font-weight="bold" style:font-name-asian="標楷體" style:font-weight-asian="bold"/>
    </style:style>
    <style:style style:name="T41" style:family="text">
      <style:text-properties style:font-name="標楷體" fo:font-weight="bold" style:font-name-asian="標楷體" style:font-weight-asian="bold" style:text-scale="90%"/>
    </style:style>
    <style:style style:name="T42" style:family="text">
      <style:text-properties style:font-name="標楷體" style:font-name-asian="標楷體"/>
    </style:style>
    <style:style style:name="T43" style:family="text">
      <style:text-properties style:font-name="標楷體" style:font-name-asian="標楷體" style:font-size-complex="14pt"/>
    </style:style>
    <style:style style:name="T4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6" style:family="text">
      <style:text-properties style:font-name="標楷體" fo:letter-spacing="-0.007cm" style:font-name-asian="標楷體" style:font-size-complex="14pt"/>
    </style:style>
    <style:style style:name="T47" style:family="text">
      <style:text-properties style:font-name="標楷體" fo:font-size="8pt" fo:letter-spacing="-0.007cm" style:font-name-asian="標楷體" style:font-size-asian="8pt" style:font-size-complex="8pt"/>
    </style:style>
    <style:style style:name="T48" style:family="text">
      <style:text-properties style:font-name="標楷體" fo:letter-spacing="-0.014cm" style:font-name-asian="標楷體"/>
    </style:style>
    <style:style style:name="T49" style:family="text">
      <style:text-properties style:font-name="標楷體" fo:letter-spacing="-0.014cm" style:font-name-asian="標楷體" style:font-size-complex="14pt"/>
    </style:style>
    <style:style style:name="T50" style:family="text">
      <style:text-properties fo:letter-spacing="-0.021cm" style:font-name-asian="標楷體"/>
    </style:style>
    <style:style style:name="T51" style:family="text">
      <style:text-properties fo:letter-spacing="0.011cm" style:font-name-asian="標楷體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6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7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8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9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1" style:family="text">
      <style:text-properties style:font-name="微軟正黑體" fo:font-size="18pt" style:font-name-asian="微軟正黑體" style:font-size-asian="18pt" style:font-size-complex="16pt"/>
    </style:style>
    <style:style style:name="T62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3" style:family="text">
      <style:text-properties style:font-name="微軟正黑體" fo:font-weight="bold" style:font-name-asian="微軟正黑體" style:font-weight-asian="bold"/>
    </style:style>
    <style:style style:name="T64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5" style:family="text">
      <style:text-properties style:font-name="微軟正黑體" fo:letter-spacing="-0.007cm" style:font-name-asian="微軟正黑體"/>
    </style:style>
    <style:style style:name="T66" style:family="text">
      <style:text-properties style:font-name="微軟正黑體" style:font-name-asian="微軟正黑體"/>
    </style:style>
    <style:style style:name="T67" style:family="text">
      <style:text-properties style:font-name="微軟正黑體" style:font-name-asian="微軟正黑體" style:font-weight-complex="bold"/>
    </style:style>
    <style:style style:name="T68" style:family="text">
      <style:text-properties style:font-name="微軟正黑體" fo:letter-spacing="0.007cm" style:font-name-asian="微軟正黑體"/>
    </style:style>
    <style:style style:name="T69" style:family="text">
      <style:text-properties style:font-name="微軟正黑體" fo:letter-spacing="0.007cm" fo:font-weight="bold" style:font-name-asian="微軟正黑體" style:font-weight-asian="bold"/>
    </style:style>
    <style:style style:name="T70" style:family="text">
      <style:text-properties style:font-name="微軟正黑體" fo:letter-spacing="0.021cm" style:font-name-asian="微軟正黑體"/>
    </style:style>
    <style:style style:name="T71" style:family="text">
      <style:text-properties style:font-name="微軟正黑體" fo:letter-spacing="0.021cm" fo:font-weight="bold" style:font-name-asian="微軟正黑體" style:font-weight-asian="bold"/>
    </style:style>
    <style:style style:name="T72" style:family="text">
      <style:text-properties style:font-name="微軟正黑體" fo:letter-spacing="0.035cm" style:font-name-asian="微軟正黑體"/>
    </style:style>
    <style:style style:name="T73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4" style:family="text">
      <style:text-properties fo:color="#808080" style:font-name="微軟正黑體" style:font-name-asian="微軟正黑體"/>
    </style:style>
    <style:style style:name="T75" style:family="text">
      <style:text-properties style:font-name="新細明體" fo:font-weight="bold" style:font-weight-asian="bold" style:font-name-complex="新細明體"/>
    </style:style>
    <style:style style:name="T76" style:family="text">
      <style:text-properties fo:color="#ffffff" style:font-name-asian="標楷體" style:font-weight-complex="bold"/>
    </style:style>
    <style:style style:name="T77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9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80" style:family="text">
      <style:text-properties fo:color="#ffffff" style:font-name="標楷體" fo:letter-spacing="0.007cm" style:font-name-asian="標楷體"/>
    </style:style>
    <style:style style:name="T81" style:family="text">
      <style:text-properties fo:color="#ffffff" style:font-name="標楷體" style:font-name-asian="標楷體"/>
    </style:style>
    <style:style style:name="T82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3" style:family="text">
      <style:text-properties fo:color="#a6a6a6" style:font-name="標楷體" style:font-name-asian="標楷體" style:font-size-complex="14pt"/>
    </style:style>
    <style:style style:name="T84" style:family="text">
      <style:text-properties fo:color="#a6a6a6" style:font-name-asian="標楷體"/>
    </style:style>
    <style:style style:name="T85" style:family="text">
      <style:text-properties fo:color="#a6a6a6" fo:font-weight="bold" style:font-name-asian="標楷體" style:font-weight-asian="bold" style:font-weight-complex="bold"/>
    </style:style>
    <style:style style:name="T86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7" style:family="text">
      <style:text-properties fo:color="#aeaaaa" style:font-name-asian="標楷體" style:font-size-complex="14pt"/>
    </style:style>
    <style:style style:name="T88" style:family="text">
      <style:text-properties fo:color="#aeaaaa" style:font-name-asian="微軟正黑體"/>
    </style:style>
    <style:style style:name="T89" style:family="text">
      <style:text-properties fo:color="#aeaaaa" style:font-name="標楷體i.." style:letter-kerning="false" style:font-name-asian="微軟正黑體" style:font-name-complex="標楷體i.."/>
    </style:style>
    <style:style style:name="T90" style:family="text">
      <style:text-properties fo:color="#aeaaaa" style:letter-kerning="false" style:font-name-asian="微軟正黑體" style:font-name-complex="標楷體i.."/>
    </style:style>
    <style:style style:name="T91" style:family="text">
      <style:text-properties fo:color="#aeaaaa" style:font-name="微軟正黑體" style:font-name-asian="微軟正黑體"/>
    </style:style>
    <style:style style:name="T92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3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5" style:family="text">
      <style:text-properties fo:font-size="11pt" fo:font-weight="bold" style:font-name-asian="微軟正黑體" style:font-size-asian="11pt" style:font-weight-asian="bold" style:font-size-complex="11pt"/>
    </style:style>
    <style:style style:name="T96" style:family="text">
      <style:text-properties style:font-name-asian="微軟正黑體"/>
    </style:style>
    <style:style style:name="T97" style:family="text">
      <style:text-properties fo:font-size="14pt" style:font-name-asian="標楷體" style:font-size-asian="14pt" style:font-size-complex="14pt"/>
    </style:style>
    <style:style style:name="T98" style:family="text">
      <style:text-properties fo:font-size="14pt" fo:letter-spacing="0.007cm" style:font-name-asian="標楷體" style:font-size-asian="14pt" style:font-size-complex="14pt"/>
    </style:style>
    <style:style style:name="T99" style:family="text">
      <style:text-properties fo:font-size="14pt" fo:letter-spacing="0.007cm" style:font-size-asian="14pt" style:font-size-complex="14pt"/>
    </style:style>
    <style:style style:name="T100" style:family="text">
      <style:text-properties fo:font-size="14pt" fo:letter-spacing="-0.007cm" style:font-name-asian="標楷體" style:font-size-asian="14pt" style:font-size-complex="14pt"/>
    </style:style>
    <style:style style:name="T101" style:family="text">
      <style:text-properties fo:font-size="14pt" fo:letter-spacing="-0.007cm" style:font-size-asian="14pt" style:font-size-complex="14pt"/>
    </style:style>
    <style:style style:name="T102" style:family="text">
      <style:text-properties fo:font-size="14pt" fo:letter-spacing="-0.004cm" style:font-size-asian="14pt" style:font-size-complex="14pt"/>
    </style:style>
    <style:style style:name="T103" style:family="text">
      <style:text-properties fo:font-size="14pt" fo:letter-spacing="0.021cm" style:font-size-asian="14pt" style:font-size-complex="14pt"/>
    </style:style>
    <style:style style:name="T104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110學年度分組合作學習課堂教學影片競賽實施計畫</text:p>
      <text:list xml:id="list1944378721" text:style-name="L1">
        <text:list-item>
          <text:p text:style-name="P143"><text:span text:style-name="預設段落字型"><text:span text:style-name="T3">依據</text:span></text:span></text:p>
        </text:list-item>
      </text:list>
      <text:p text:style-name="P52">依據「活化教學～分組合作學習的理念與實踐方案」計畫辦理。</text:p>
      <text:list xml:id="list135047026185935" text:continue-numbering="true" text:style-name="L1">
        <text:list-item>
          <text:p text:style-name="P144">目的</text:p>
        </text:list-item>
      </text:list>
      <text:list xml:id="list3727290274" text:style-name="L2">
        <text:list-item>
          <text:p text:style-name="P97">因應十二年國民基本教育課程綱要，實踐「自發」、「互動」、「共好」理念。</text:p>
        </text:list-item>
        <text:list-item>
          <text:p text:style-name="P97">引導教師學習掌握分組合作學習原理，以及教學設計要領，提高教學成效。</text:p>
        </text:list-item>
        <text:list-item>
          <text:p text:style-name="P97">進行教師知識管理，保留與分享優良分組合作學習教學活動設計。</text:p>
        </text:list-item>
      </text:list>
      <text:list xml:id="list111232961676998" text:style-name="L1">
        <text:list-item>
          <text:p text:style-name="P144">辦理單位</text:p>
        </text:list-item>
      </text:list>
      <text:list xml:id="list947641705" text:style-name="L3">
        <text:list-item>
          <text:p text:style-name="P121">主辦單位：教育部國民及學前教育署</text:p>
        </text:list-item>
        <text:list-item>
          <text:p text:style-name="P98">承辦單位：國立臺北教育大學</text:p>
        </text:list-item>
      </text:list>
      <text:list xml:id="list111232774887617" text:style-name="L1">
        <text:list-item>
          <text:p text:style-name="P144">參與對象及組別</text:p>
        </text:list-item>
      </text:list>
      <text:list xml:id="list2405285429" text:style-name="L4">
        <text:list-item>
          <text:p text:style-name="P106">參與對象：公私立國民小學及國民中學（以下簡稱國中、小）之現職教師、代理（課）教師、實習教師。</text:p>
        </text:list-item>
        <text:list-item>
          <text:p text:style-name="P107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（</text:span></text:span><text:span text:style-name="預設段落字型"><text:span text:style-name="T13">請註明教學影片之拍攝日期</text:span></text:span><text:span text:style-name="預設段落字型"><text:span text:style-name="T9">）</text:span></text:span></text:p>
        </text:list-item>
        <text:list-item>
          <text:p text:style-name="P112">參與組別：</text:p>
        </text:list-item>
      </text:list>
      <text:list xml:id="list3226661772" text:style-name="L5">
        <text:list-item>
          <text:p text:style-name="P96">國中教師組：教學活動與內容適用於國中學生。</text:p>
        </text:list-item>
        <text:list-item>
          <text:p text:style-name="P96">國小教師組：教學活動與內容適用於國小學生。</text:p>
        </text:list-item>
      </text:list>
      <text:list xml:id="list111233110706169" text:style-name="L1">
        <text:list-item>
          <text:p text:style-name="P146">收件報名</text:p>
        </text:list-item>
      </text:list>
      <text:list xml:id="list962993722" text:style-name="L6">
        <text:list-item>
          <text:p text:style-name="P108"><text:span text:style-name="預設段落字型"><text:span text:style-name="T9">繳交期限：即日起至</text:span></text:span><text:span text:style-name="預設段落字型"><text:span text:style-name="T11">111年6月30日（星期四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08"><text:soft-page-break/><text:span text:style-name="預設段落字型"><text:span text:style-name="T15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5">。</text:span></text:span></text:p>
        </text:list-item>
      </text:list>
      <text:list xml:id="list111231196208747" text:style-name="L1">
        <text:list-item>
          <text:p text:style-name="P144">評選方式</text:p>
        </text:list-item>
      </text:list>
      <text:list xml:id="list4272143939" text:style-name="L7">
        <text:list-item>
          <text:p text:style-name="P99">評選委員：由本競賽邀請相關領域專家、學者或教師等，組成評選委員會評選之。</text:p>
        </text:list-item>
        <text:list-item>
          <text:p text:style-name="P109"><text:span text:style-name="預設段落字型"><text:span text:style-name="T9">評選向度：</text:span></text:span><text:span text:style-name="預設段落字型"><text:span text:style-name="T18">本競賽旨在評選分組合作學習之教學設計，故不全以影片製作品質、資料多寡為評選依據。</text:span></text:span></text:p>
        </text:list-item>
        <text:list-item>
          <text:p text:style-name="P115"><text:span text:style-name="預設段落字型"><text:span text:style-name="T20">評分</text:span></text:span><text:span text:style-name="預設段落字型"><text:span text:style-name="T18">標準</text:span></text:span><text:span text:style-name="預設段落字型"><text:span text:style-name="T20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評審項目</text:p>
          </table:table-cell>
          <table:table-cell table:style-name="表格1.A1" office:value-type="string">
            <text:p text:style-name="P5">說　明</text:p>
          </table:table-cell>
          <table:table-cell table:style-name="表格1.A1" office:value-type="string">
            <text:p text:style-name="P5">配　分</text:p>
          </table:table-cell>
        </table:table-row>
        <table:table-row table:style-name="表格1.2">
          <table:table-cell table:style-name="表格1.A2" office:value-type="string">
            <text:p text:style-name="P5">設計原理</text:p>
          </table:table-cell>
          <table:table-cell table:style-name="表格1.B2" office:value-type="string">
            <text:list xml:id="list2745313503" text:style-name="L8">
              <text:list-item>
                <text:p text:style-name="P122"><text:span text:style-name="預設段落字型"><text:span text:style-name="T20">能促進學生正向互賴</text:span></text:span><text:span text:style-name="預設段落字型"><text:span text:style-name="T21">P</text:span></text:span><text:span text:style-name="預設段落字型"><text:span text:style-name="T22">ositive Interdependence</text:span></text:span></text:p>
              </text:list-item>
              <text:list-item>
                <text:p text:style-name="P122"><text:span text:style-name="預設段落字型"><text:span text:style-name="T20">能強化個別績效責任</text:span></text:span><text:span text:style-name="預設段落字型"><text:span text:style-name="T21">I</text:span></text:span><text:span text:style-name="預設段落字型"><text:span text:style-name="T22">ndividual Accountability</text:span></text:span></text:p>
              </text:list-item>
              <text:list-item>
                <text:p text:style-name="P122"><text:span text:style-name="預設段落字型"><text:span text:style-name="T20">能促進均等參與</text:span></text:span><text:span text:style-name="預設段落字型"><text:span text:style-name="T21">E</text:span></text:span><text:span text:style-name="預設段落字型"><text:span text:style-name="T22">qual Participation</text:span></text:span></text:p>
              </text:list-item>
              <text:list-item>
                <text:p text:style-name="P125"><text:span text:style-name="預設段落字型"><text:span text:style-name="T20">能使學生最大化參與</text:span></text:span><text:span text:style-name="預設段落字型"><text:span text:style-name="T21">S</text:span></text:span><text:span text:style-name="預設段落字型"><text:span text:style-name="T22">imultaneous Interaction</text:span></text:span></text:p>
              </text:list-item>
            </text:list>
          </table:table-cell>
          <table:table-cell table:style-name="表格1.C2" office:value-type="string">
            <text:p text:style-name="P5">30%</text:p>
          </table:table-cell>
        </table:table-row>
        <table:table-row table:style-name="表格1.2">
          <table:table-cell table:style-name="表格1.A3" office:value-type="string">
            <text:p text:style-name="P2"><text:span text:style-name="預設段落字型"><text:span text:style-name="T20">教學策略</text:span></text:span></text:p>
          </table:table-cell>
          <table:table-cell table:style-name="表格1.B3" office:value-type="string">
            <text:list xml:id="list135045342581837" text:continue-numbering="true" text:style-name="L8">
              <text:list-item>
                <text:p text:style-name="P123">運用有效、適配的分組合作學習於課程教學中</text:p>
              </text:list-item>
              <text:list-item>
                <text:p text:style-name="P126">符合素養導向教學原則</text:p>
              </text:list-item>
            </text:list>
          </table:table-cell>
          <table:table-cell table:style-name="表格1.C3" office:value-type="string">
            <text:p text:style-name="P5">20%</text:p>
          </table:table-cell>
        </table:table-row>
        <table:table-row table:style-name="表格1.2">
          <table:table-cell table:style-name="表格1.A4" office:value-type="string">
            <text:p text:style-name="P5">師生互動</text:p>
          </table:table-cell>
          <table:table-cell table:style-name="表格1.B4" office:value-type="string">
            <text:list xml:id="list135045595297693" text:continue-numbering="true" text:style-name="L8">
              <text:list-item>
                <text:p text:style-name="P122"><text:span text:style-name="預設段落字型"><text:span text:style-name="T25">安排</text:span></text:span><text:span text:style-name="預設段落字型"><text:span text:style-name="T20">學習</text:span></text:span><text:span text:style-name="預設段落字型"><text:span text:style-name="T25">情境，促進師生互動</text:span></text:span></text:p>
              </text:list-item>
              <text:list-item>
                <text:p text:style-name="P126">學生同儕的互動與共學</text:p>
              </text:list-item>
            </text:list>
          </table:table-cell>
          <table:table-cell table:style-name="表格1.C4" office:value-type="string">
            <text:p text:style-name="P5">20%</text:p>
          </table:table-cell>
        </table:table-row>
        <table:table-row table:style-name="表格1.2">
          <table:table-cell table:style-name="表格1.A5" office:value-type="string">
            <text:p text:style-name="P5">教學創新</text:p>
          </table:table-cell>
          <table:table-cell table:style-name="表格1.B5" office:value-type="string">
            <text:list xml:id="list135047274505018" text:continue-numbering="true" text:style-name="L8">
              <text:list-item>
                <text:p text:style-name="P123">教學活動具創新與啟發</text:p>
              </text:list-item>
              <text:list-item>
                <text:p text:style-name="P125"><text:span text:style-name="預設段落字型"><text:span text:style-name="T20">創新教具</text:span></text:span><text:span text:style-name="預設段落字型"><text:span text:style-name="T26">、</text:span></text:span><text:span text:style-name="預設段落字型"><text:span text:style-name="T20">學具</text:span></text:span></text:p>
              </text:list-item>
            </text:list>
          </table:table-cell>
          <table:table-cell table:style-name="表格1.C5" office:value-type="string">
            <text:p text:style-name="P5">10%</text:p>
          </table:table-cell>
        </table:table-row>
        <table:table-row table:style-name="表格1.2">
          <table:table-cell table:style-name="表格1.A6" office:value-type="string">
            <text:p text:style-name="P5">內容完整</text:p>
          </table:table-cell>
          <table:table-cell table:style-name="表格1.B6" office:value-type="string">
            <text:list xml:id="list135046162563593" text:continue-numbering="true" text:style-name="L8">
              <text:list-item>
                <text:p text:style-name="P123">掌握教材內容，實施教學活動，促進學生學習</text:p>
              </text:list-item>
              <text:list-item>
                <text:p text:style-name="P126">教學活動實施流暢、可行性高且易於推廣</text:p>
              </text:list-item>
            </text:list>
          </table:table-cell>
          <table:table-cell table:style-name="表格1.C6" office:value-type="string">
            <text:p text:style-name="P5">10%</text:p>
          </table:table-cell>
        </table:table-row>
        <table:table-row table:style-name="表格1.7">
          <table:table-cell table:style-name="表格1.A7" office:value-type="string">
            <text:p text:style-name="P5">評量設計</text:p>
          </table:table-cell>
          <table:table-cell table:style-name="表格1.B7" office:value-type="string">
            <text:list xml:id="list135047001119307" text:continue-numbering="true" text:style-name="L8">
              <text:list-item>
                <text:p text:style-name="P124"><text:span text:style-name="預設段落字型"><text:span text:style-name="T25">運用</text:span></text:span><text:span text:style-name="預設段落字型"><text:span text:style-name="T20">多元</text:span></text:span><text:span text:style-name="預設段落字型"><text:span text:style-name="T25">評量方式評估學生</text:span></text:span><text:span text:style-name="預設段落字型"><text:span text:style-name="T20">表現</text:span></text:span></text:p>
              </text:list-item>
            </text:list>
          </table:table-cell>
          <table:table-cell table:style-name="表格1.C7" office:value-type="string">
            <text:p text:style-name="P5">10%</text:p>
          </table:table-cell>
        </table:table-row>
      </table:table>
      <text:list xml:id="list111231852764681" text:style-name="L7">
        <text:list-item>
          <text:p text:style-name="P109"><text:span text:style-name="預設段落字型"><text:span text:style-name="T20">成績公告：預定</text:span></text:span><text:span text:style-name="預設段落字型"><text:span text:style-name="T23">111年7月中旬後</text:span></text:span><text:span text:style-name="預設段落字型"><text:span text:style-name="T20">於分組合作學習官方網站（https://cirn.moe.edu.tw/<text:line-break/>Cooperation）公告，並另行文通知得獎者。</text:span></text:span></text:p>
        </text:list-item>
      </text:list>
      <text:list xml:id="list111231412078534" text:style-name="L1">
        <text:list-item>
          <text:p text:style-name="P144">獎勵及獲選獎作品用途</text:p>
        </text:list-item>
      </text:list>
      <text:list xml:id="list3306294971" text:style-name="L9">
        <text:list-item>
          <text:p text:style-name="P116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3">組別</text:p>
          </table:table-cell>
          <table:table-cell table:style-name="表格2.A1" office:value-type="string">
            <text:p text:style-name="P3">國中教師組</text:p>
          </table:table-cell>
          <table:table-cell table:style-name="表格2.A1" office:value-type="string">
            <text:p text:style-name="P3">國小教師組</text:p>
          </table:table-cell>
        </table:table-row>
        <table:table-row table:style-name="表格2.2">
          <table:table-cell table:style-name="表格2.A2" office:value-type="string">
            <text:p text:style-name="P4">獎勵名額</text:p>
          </table:table-cell>
          <table:table-cell table:style-name="表格2.B2" office:value-type="string">
            <text:p text:style-name="P66">金牌6名</text:p>
            <text:p text:style-name="P66">銀牌8名</text:p>
            <text:p text:style-name="P69"><text:soft-page-break/><text:span text:style-name="預設段落字型"><text:span text:style-name="T15">銅牌10名</text:span></text:span></text:p>
          </table:table-cell>
          <table:table-cell table:style-name="表格2.C2" office:value-type="string">
            <text:p text:style-name="P66">金牌6名</text:p>
            <text:p text:style-name="P66">銀牌8名</text:p>
            <text:p text:style-name="P67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1741971426" text:style-name="L10">
              <text:list-item>
                <text:p text:style-name="P127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11231214733734" text:style-name="L9">
        <text:list-item>
          <text:p text:style-name="P100">獎勵方式：</text:p>
        </text:list-item>
      </text:list>
      <text:list xml:id="list3044187107" text:style-name="L11">
        <text:list-item>
          <text:p text:style-name="P128">金牌：</text:p>
        </text:list-item>
      </text:list>
      <text:list xml:id="list4221618846" text:style-name="L12">
        <text:list-item>
          <text:p text:style-name="P129">等值禮品或禮券8仟元整。</text:p>
        </text:list-item>
        <text:list-item>
          <text:p text:style-name="P130"><text:span text:style-name="預設段落字型"><text:span text:style-name="T15">頒</text:span></text:span><text:span text:style-name="預設段落字型"><text:span text:style-name="T20">發教育部國民及學前教育署獎狀1紙</text:span></text:span><text:span text:style-name="預設段落字型"><text:span text:style-name="T15">。</text:span></text:span></text:p>
        </text:list-item>
      </text:list>
      <text:list xml:id="list111232868875371" text:style-name="L11">
        <text:list-item>
          <text:p text:style-name="P128">銀牌：</text:p>
        </text:list-item>
      </text:list>
      <text:list xml:id="list111231391491664" text:style-name="L12">
        <text:list-item>
          <text:p text:style-name="P129">等值禮品或禮券6仟元整。</text:p>
        </text:list-item>
        <text:list-item>
          <text:p text:style-name="P130"><text:span text:style-name="預設段落字型"><text:span text:style-name="T15">頒</text:span></text:span><text:span text:style-name="預設段落字型"><text:span text:style-name="T20">發教育部國民及學前教育署獎狀1紙</text:span></text:span><text:span text:style-name="預設段落字型"><text:span text:style-name="T15">。</text:span></text:span></text:p>
        </text:list-item>
      </text:list>
      <text:list xml:id="list111232321009656" text:style-name="L11">
        <text:list-item>
          <text:p text:style-name="P128">銅牌：</text:p>
        </text:list-item>
      </text:list>
      <text:list xml:id="list111232349703676" text:style-name="L12">
        <text:list-item>
          <text:p text:style-name="P130"><text:span text:style-name="預設段落字型"><text:span text:style-name="T15">等值禮品或禮券3仟元整。</text:span></text:span></text:p>
        </text:list-item>
        <text:list-item>
          <text:p text:style-name="P130"><text:span text:style-name="預設段落字型"><text:span text:style-name="T20">頒發教育部國民及學前教育署獎狀1</text:span></text:span><text:span text:style-name="預設段落字型"><text:span text:style-name="T15">紙。</text:span></text:span></text:p>
        </text:list-item>
      </text:list>
      <text:list xml:id="list111231618177444" text:style-name="L9">
        <text:list-item>
          <text:p text:style-name="P100">敘獎方式：各直轄市、縣（市）政府及承辦單位得本權責依相關規定予以獎勵。</text:p>
        </text:list-item>
        <text:list-item>
          <text:p text:style-name="P100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00">教育分享：經評審結果為得獎作品，公告分組合作學習官方網站（https://cirn.moe.<text:line-break/>edu.tw/Cooperation），並提供下載功能，有效進行作品交流與分享。</text:p>
        </text:list-item>
      </text:list>
      <text:list xml:id="list111231115917842" text:style-name="L1">
        <text:list-item>
          <text:p text:style-name="P144">版權說明</text:p>
        </text:list-item>
      </text:list>
      <text:list xml:id="list3951113200" text:style-name="L13">
        <text:list-item>
          <text:p text:style-name="P101"><text:soft-page-break/>參賽作品恕不退還，請自留底稿。</text:p>
        </text:list-item>
        <text:list-item>
          <text:p text:style-name="P101">欲參與本競賽之作品不得一稿多投，若作品已獲其他獎勵，將取消參賽資格。</text:p>
        </text:list-item>
        <text:list-item>
          <text:p text:style-name="P110"><text:span text:style-name="預設段落字型"><text:span text:style-name="T29">若參賽作品經人檢舉或告發涉及侵害著作權或專利權，經有關機關處罰確定者，</text:span></text:span><text:span text:style-name="預設段落字型"><text:span text:style-name="T15">將取消其得獎資格並追回原發獎品（券）及獎狀。參賽作品若涉及違法，由參賽者自行負責。</text:span></text:span></text:p>
        </text:list-item>
        <text:list-item>
          <text:p text:style-name="P113">參賽作品內容以自行開發製作為主。若引用他人之圖片、影音與文字等，需取得所有權人同意，並註明出處。</text:p>
        </text:list-item>
      </text:list>
      <text:list xml:id="list111231849323194" text:style-name="L1">
        <text:list-item>
          <text:p text:style-name="P144">注意事項</text:p>
        </text:list-item>
      </text:list>
      <text:list xml:id="list4182455556" text:style-name="L14">
        <text:list-item>
          <text:p text:style-name="P111"><text:span text:style-name="預設段落字型"><text:span text:style-name="T29">獲獎之影片、教案設計及學習單等作品同意無償授權主辦單位為推廣之目的，</text:span></text:span><text:span text:style-name="預設段落字型"><text:span text:style-name="T15">以收錄、展示、重製、公佈網站等方式使用。</text:span></text:span></text:p>
        </text:list-item>
        <text:list-item>
          <text:p text:style-name="P102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04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05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05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05">主辦單位對獲選作品得視需要建議修改，做為後續規劃及應用。</text:p>
        </text:list-item>
      </text:list>
      <text:list xml:id="list111231671742955" text:style-name="L1">
        <text:list-item>
          <text:p text:style-name="P145"><text:soft-page-break/>聯絡方式</text:p>
        </text:list-item>
      </text:list>
      <text:list xml:id="list1184220503" text:style-name="L15">
        <text:list-item>
          <text:p text:style-name="P103">聯絡人：張巧瑩、曹瀞方、王欣蘭，電話：（02）3322-3230分機15~18，電子郵件：cooperntue@gmail.com。</text:p>
        </text:list-item>
        <text:list-item>
          <text:p text:style-name="P114">郵寄地址：國立臺北教育大學國中小教學資源研發中心（106003臺北市大安區和平東路一段55巷1弄4號3樓）。</text:p>
        </text:list-item>
        <text:list-item>
          <text:p text:style-name="P103">活動網址：https://cirn.moe.edu.tw/Cooperation，本獎項之相關事宜與注意事項，將即時於本網站公告，為維護自身權益，請務必自行上網參閱。</text:p>
        </text:list-item>
      </text:list>
      <text:p text:style-name="P147">附件一</text:p>
      <text:p text:style-name="P84"><text:soft-page-break/>110學年度分組合作學習課堂教學影片競賽　報名須知</text:p>
      <text:list xml:id="list1930893362" text:style-name="L16">
        <text:list-item>
          <text:p text:style-name="P131"><text:soft-page-break/>舉凡十二年國民基本教育課程、九年一貫課程各學習領域能融入分組合作學習為主軸<text:soft-page-break/>之教材或活動皆可為競賽內容。</text:p>
        </text:list-item>
        <text:list-item>
          <text:p text:style-name="P131"><text:soft-page-break/>以不經剪輯之1堂課完整教學呈現，國中以45分鐘為原則，國小以40分鐘為原則。</text:p>
        </text:list-item>
        <text:list-item>
          <text:p text:style-name="P132"><text:soft-page-break/>繳交文件注意事項</text:p>
        </text:list-item>
      </text:list>
      <text:list xml:id="list3871933508" text:style-name="L17">
        <text:list-item>
          <text:p text:style-name="P117"><text:soft-page-break/><text:span text:style-name="預設段落字型"><text:span text:style-name="T32">請以掛號郵件寄至「教育部國中小教學資源研發中心」收（地址：106003臺北市</text:span></text:span><text:soft-page-break/><text:span text:style-name="預設段落字型"><text:span text:style-name="T32">大安區和平東路一段55巷1弄4號3樓），寄出後請致電（02）3322-3230</text:span></text:span><text:span text:style-name="預設段落字型"><text:span text:style-name="T15">分機</text:span></text:span><text:soft-page-break/><text:span text:style-name="預設段落字型"><text:span text:style-name="T15">15~18</text:span></text:span><text:span text:style-name="預設段落字型"><text:span text:style-name="T32">確認。</text:span></text:span></text:p>
        </text:list-item>
        <text:list-item>
          <text:p text:style-name="P118"><text:soft-page-break/>附件表格請至分組合作學習網站（https://cirn.moe.edu.tw/Cooperation）下載。<text:soft-page-break/>路徑：教學資源－表單下載。</text:p>
        </text:list-item>
        <text:list-item>
          <text:p text:style-name="P119"><text:soft-page-break/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20"><text:soft-page-break/>繳交文件資料信封袋中包含：1.書面資料（含附件二至附件六）；2.資料光碟，各<text:soft-page-break/>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9">繳交資料</text:p>
          </table:table-cell>
          <table:table-cell table:style-name="表格3.A1" office:value-type="string">
            <text:p text:style-name="P9">說明</text:p>
          </table:table-cell>
          <table:table-cell table:style-name="表格3.A1" office:value-type="string">
            <text:p text:style-name="P10">書面資料</text:p>
          </table:table-cell>
          <table:table-cell table:style-name="表格3.A1" office:value-type="string">
            <text:p text:style-name="P10">資料光碟</text:p>
          </table:table-cell>
        </table:table-row>
        <text:soft-page-break/>
        <table:table-row table:style-name="表格3.2">
          <table:table-cell table:style-name="表格3.A2" office:value-type="string">
            <text:p text:style-name="P15">報名資料</text:p>
          </table:table-cell>
          <table:table-cell table:style-name="表格3.B2" office:value-type="string">
            <text:list xml:id="list2297615204" text:style-name="L18">
              <text:list-item>
                <text:p text:style-name="P133">請確實填寫，並附上在職服務證明文件。</text:p>
              </text:list-item>
            </text:list>
          </table:table-cell>
          <table:table-cell table:style-name="表格3.C2" office:value-type="string">
            <text:p text:style-name="P16">附件三</text:p>
            <text:p text:style-name="P74"><text:span text:style-name="預設段落字型"><text:span text:style-name="T33">一式1份</text:span></text:span></text:p>
          </table:table-cell>
          <table:table-cell table:style-name="表格3.D2" office:value-type="string">
            <text:p text:style-name="P86">合併存成1個PDF檔，檔名為「國中/小組－教案名稱－基本資料」</text:p>
          </table:table-cell>
        </table:table-row>
        <text:soft-page-break/>
        <table:table-row table:style-name="表格3.2">
          <table:table-cell table:style-name="表格3.A3" office:value-type="string">
            <text:p text:style-name="P15">課堂教學<text:line-break/>影片</text:p>
          </table:table-cell>
          <table:table-cell table:style-name="表格3.B3" office:value-type="string">
            <text:list xml:id="list135047198457936" text:continue-numbering="true" text:style-name="L18">
              <text:list-item>
                <text:p text:style-name="P134"><text:span text:style-name="預設段落字型"><text:span text:style-name="T29">拍攝內容為教師課堂教學現場之影片，以不經剪輯之1堂課完整教學呈現，國中以45分鐘為原則</text:span></text:span><text:span text:style-name="預設段落字型"><text:span text:style-name="T36">，</text:span></text:span><text:span text:style-name="預設段落字型"><text:span text:style-name="T29">國小以40分鐘為原則</text:span></text:span><text:span text:style-name="預設段落字型"><text:span text:style-name="T36">。</text:span></text:span></text:p>
              </text:list-item>
              <text:list-item>
                <text:p text:style-name="P135">可使用DV攝影機、數位相機、手機等影音器材拍攝，其解析度1280*720（HD畫質720p）（含）以上之MP4、MPEG4或HEVC規格。</text:p>
              </text:list-item>
            </text:list>
          </table:table-cell>
          <table:table-cell table:style-name="表格3.C3" office:value-type="string">
            <text:p text:style-name="P23">影片檔上傳至YouTube網站</text:p>
            <text:p text:style-name="P57">（畫素解析度需不得小於720P）</text:p>
          </table:table-cell>
          <table:table-cell table:style-name="表格3.D3" office:value-type="string">
            <text:p text:style-name="P85"><text:span text:style-name="預設段落字型"><text:span text:style-name="T50">檔名為「國中/小組－</text:span></text:span><text:span text:style-name="預設段落字型"><text:span text:style-name="T32">教案名稱－教學實況影片」</text:span></text:span></text:p>
          </table:table-cell>
        </table:table-row>
        <text:soft-page-break/>
        <table:table-row table:style-name="表格3.2">
          <table:table-cell table:style-name="表格3.A4" office:value-type="string">
            <text:p text:style-name="P15">教案</text:p>
          </table:table-cell>
          <table:table-cell table:style-name="表格3.B4" office:value-type="string">
            <text:list xml:id="list135045600076949" text:continue-numbering="true" text:style-name="L18">
              <text:list-item>
                <text:p text:style-name="P135">稿件以中文MS-Word97以上版本或相容之自由軟體編寫，不接受手寫稿。</text:p>
              </text:list-item>
              <text:list-item>
                <text:p text:style-name="P136">請依附件四格式進行教案撰寫，格式退件重新寄送仍不符合格式者，不參與評選。</text:p>
              </text:list-item>
              <text:list-item>
                <text:p text:style-name="P136">學習單、PowerPoint等教學活動中所需之教材，請清楚說明一併附上。</text:p>
              </text:list-item>
              <text:list-item>
                <text:p text:style-name="P134"><text:span text:style-name="預設段落字型"><text:span text:style-name="T15">教案稿件需設定頁碼，全文不得超過24頁</text:span></text:span><text:span text:style-name="預設段落字型"><text:span text:style-name="T51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16">附件四</text:p>
            <text:p text:style-name="P24">一式6份</text:p>
          </table:table-cell>
          <table:table-cell table:style-name="表格3.D4" office:value-type="string">
            <text:p text:style-name="P85"><text:span text:style-name="預設段落字型"><text:span text:style-name="T18">資料存成1個PDF檔，檔名為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5">智慧財產<text:line-break/>切結書</text:p>
          </table:table-cell>
          <table:table-cell table:style-name="表格3.B5" office:value-type="string">
            <text:list xml:id="list135045714412692" text:continue-numbering="true" text:style-name="L18">
              <text:list-item>
                <text:p text:style-name="P133">請確實填寫並簽名蓋章。</text:p>
              </text:list-item>
            </text:list>
          </table:table-cell>
          <table:table-cell table:style-name="表格3.C5" office:value-type="string">
            <text:p text:style-name="P16">附件五</text:p>
            <text:p text:style-name="P73">一式1份</text:p>
          </table:table-cell>
          <table:table-cell table:style-name="表格3.D6" table:number-rows-spanned="2" office:value-type="string">
            <text:p text:style-name="P86">合併存成1個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5">參賽作品<text:line-break/>授權書</text:p>
          </table:table-cell>
          <table:table-cell table:style-name="表格3.B6" office:value-type="string">
            <text:list xml:id="list135045592026490" text:continue-numbering="true" text:style-name="L18">
              <text:list-item>
                <text:p text:style-name="P133">請確實填寫並簽名蓋章。</text:p>
              </text:list-item>
            </text:list>
          </table:table-cell>
          <table:table-cell table:style-name="表格3.C6" office:value-type="string">
            <text:p text:style-name="P16">附件六</text:p>
            <text:p text:style-name="P73">一式1份</text:p>
          </table:table-cell>
          <table:covered-table-cell/>
        </table:table-row>
      </table:table>
      <text:p text:style-name="P148">附件二</text:p>
      <text:p text:style-name="P29"><text:soft-page-break/>【封面】</text:p>
      <text:p text:style-name="P36"/>
      <text:p text:style-name="P36"/>
      <text:p text:style-name="P36"><text:soft-page-break/></text:p>
      <text:p text:style-name="P36"/>
      <text:p text:style-name="P37"><draw:frame draw:style-name="fr1" draw:name="文字方塊 2" text:anchor-type="paragraph" svg:x="10.938cm" svg:y="0.799cm" svg:width="5.563cm" style:rel-width="scale" svg:height="20.823cm" style:rel-height="scale" draw:z-index="2"><draw:text-box><text:p text:style-name="P7"><text:span text:style-name="預設段落字型"><text:span text:style-name="T54">106003</text:span></text:span><text:span text:style-name="預設段落字型"><text:span text:style-name="T52">臺北市大安區和平東路一段</text:span></text:span><text:span text:style-name="預設段落字型"><text:span text:style-name="T53">55</text:span></text:span><text:span text:style-name="預設段落字型"><text:span text:style-name="T52">巷</text:span></text:span><text:span text:style-name="預設段落字型"><text:span text:style-name="T53">1</text:span></text:span><text:span text:style-name="預設段落字型"><text:span text:style-name="T52">弄</text:span></text:span><text:span text:style-name="預設段落字型"><text:span text:style-name="T53">4</text:span></text:span><text:span text:style-name="預設段落字型"><text:span text:style-name="T52">號</text:span></text:span><text:span text:style-name="預設段落字型"><text:span text:style-name="T53">3</text:span></text:span><text:span text:style-name="預設段落字型"><text:span text:style-name="T52">樓</text:span></text:span></text:p><text:p text:style-name="P49"><text:span text:style-name="預設段落字型"><text:span text:style-name="T55">「分組合作學習的理念與實踐方案」計畫小組</text:span></text:span><text:span text:style-name="預設段落字型"><text:span text:style-name="T57"> </text:span></text:span><text:span text:style-name="預設段落字型"><text:span text:style-name="T56">啟</text:span></text:span></text:p><text:p text:style-name="P88"><text:span text:style-name="預設段落字型"><text:span text:style-name="T58">〔分組合作學習課堂教學影片競賽〕</text:span></text:span></text:p><text:p text:style-name="P30"/></draw:text-box></draw:frame><draw:frame draw:style-name="fr2" draw:name="文字方塊 21" text:anchor-type="paragraph" svg:x="-0.042cm" svg:y="4.83cm" svg:width="10.806cm" style:rel-width="scale" svg:height="16.775cm" style:rel-height="scale" draw:z-index="0"><draw:text-box><text:p text:style-name="P33">教案名稱：</text:p><text:p text:style-name="P33">教師姓名：</text:p><text:p text:style-name="P33">聯絡方式（手機）：</text:p><text:p text:style-name="P37"/><text:p text:style-name="P37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5">內附</text:p></table:table-cell><table:table-cell table:style-name="表格4.A1" table:number-rows-spanned="6" office:value-type="string"><text:p text:style-name="P35">︵請自行勾稽檢查︶</text:p></table:table-cell><table:table-cell table:style-name="表格4.A1" office:value-type="string"><text:p text:style-name="P8"><text:span text:style-name="預設段落字型"><text:span text:style-name="T59">□</text:span></text:span><text:span text:style-name="預設段落字型"><text:span text:style-name="T62">1</text:span></text:span><text:span text:style-name="預設段落字型"><text:span text:style-name="T27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53"><text:span text:style-name="預設段落字型"><text:span text:style-name="T60">□</text:span></text:span><text:span text:style-name="預設段落字型"><text:span text:style-name="T64">2</text:span></text:span><text:span text:style-name="預設段落字型"><text:span text:style-name="T65">課堂教學影片（並請上傳</text:span></text:span><text:span text:style-name="預設段落字型"><text:span text:style-name="T12">YouTube</text:span></text:span><text:span text:style-name="預設段落字型"><text:span text:style-name="T65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8"><text:span text:style-name="預設段落字型"><text:span text:style-name="T59">□</text:span></text:span><text:span text:style-name="預設段落字型"><text:span text:style-name="T62">3</text:span></text:span><text:span text:style-name="預設段落字型"><text:span text:style-name="T66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8"><text:span text:style-name="預設段落字型"><text:span text:style-name="T59">□</text:span></text:span><text:span text:style-name="預設段落字型"><text:span text:style-name="T62">4</text:span></text:span><text:span text:style-name="預設段落字型"><text:span text:style-name="T66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8"><text:span text:style-name="預設段落字型"><text:span text:style-name="T59">□</text:span></text:span><text:span text:style-name="預設段落字型"><text:span text:style-name="T62">5</text:span></text:span><text:span text:style-name="預設段落字型"><text:span text:style-name="T27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8"><text:span text:style-name="預設段落字型"><text:span text:style-name="T59">□</text:span></text:span><text:span text:style-name="預設段落字型"><text:span text:style-name="T62">6</text:span></text:span><text:span text:style-name="預設段落字型"><text:span text:style-name="T66">資料光碟</text:span></text:span></text:p></table:table-cell></table:table-row></table:table><text:p text:style-name="P31">注意：</text:p><text:list xml:id="list2071633393" text:style-name="L19"><text:list-item><text:p text:style-name="P137"><text:span text:style-name="預設段落字型"><text:span text:style-name="T68">上列各件請依編號順序，由上而下整理齊全，用</text:span></text:span><text:span text:style-name="預設段落字型"><text:span text:style-name="T69">迴紋針</text:span></text:span><text:span text:style-name="預設段落字型"><text:span text:style-name="T68">夾在右上角</text:span></text:span><text:span text:style-name="預設段落字型"><text:span text:style-name="T70">，請勿摺疊，應平放裝入此</text:span></text:span><text:span text:style-name="預設段落字型"><text:span text:style-name="T71">B4</text:span></text:span><text:span text:style-name="預設段落字型"><text:span text:style-name="T70">信封內。</text:span></text:span></text:p></text:list-item><text:list-item><text:p text:style-name="P139">附件不全者，不予受理。</text:p></text:list-item><text:list-item><text:p text:style-name="P138"><text:span text:style-name="預設段落字型"><text:span text:style-name="T66">本封袋請以掛號郵件投遞，如以平信寄遞發生遺失或遲誤，而致無法報名，由參賽者自行負責。</text:span></text:span></text:p></text:list-item><text:list-item><text:p text:style-name="P138"><text:span text:style-name="預設段落字型"><text:span text:style-name="T72">寄件前請再確認組別是否正確，以免影響您的權益。</text:span></text:span></text:p></text:list-item></text:list></draw:text-box></draw:frame><draw:frame draw:style-name="fr3" draw:name="文字方塊 6" text:anchor-type="paragraph" svg:x="-0.042cm" svg:y="0.788cm" svg:width="3.067cm" style:rel-width="scale" svg:height="3.493cm" style:rel-height="scale" draw:z-index="3"><draw:text-box><text:p text:style-name="P32">掛號</text:p><text:p text:style-name="P6">----------------</text:p><text:p text:style-name="P32">貼足郵資</text:p></draw:text-box></draw:frame><draw:frame draw:style-name="fr3" draw:name="Text Box 2" text:anchor-type="paragraph" svg:x="3.715cm" svg:y="0.792cm" svg:width="6.322cm" style:rel-width="scale" svg:height="3.493cm" style:rel-height="scale" draw:z-index="1"><draw:text-box><text:p text:style-name="P41"><text:span text:style-name="預設段落字型"><text:span text:style-name="T63">編號：</text:span></text:span><text:span text:style-name="預設段落字型"><text:span text:style-name="T74">（由承辦單位填寫）</text:span></text:span></text:p><text:p text:style-name="P34"/><text:p text:style-name="P34"/><text:p text:style-name="P41"><text:span text:style-name="預設段落字型"><text:span text:style-name="T63">組別：</text:span></text:span><text:span text:style-name="預設段落字型"><text:span text:style-name="T61">□</text:span></text:span><text:span text:style-name="預設段落字型"><text:span text:style-name="T66">國小教師組</text:span></text:span></text:p><text:p text:style-name="P90"><text:span text:style-name="預設段落字型"><text:span text:style-name="T61">□</text:span></text:span><text:span text:style-name="預設段落字型"><text:span text:style-name="T66">國中教師組</text:span></text:span></text:p><text:p text:style-name="P89"/></draw:text-box></draw:frame><text:span text:style-name="預設段落字型"><text:span text:style-name="T75">※</text:span></text:span><text:span text:style-name="預設段落字型"><text:span text:style-name="T4">封面資料參考用，實際資料請上網下載檔案，以電腦繕打後並列印。</text:span></text:span></text:p>
      <text:p text:style-name="P149">附件三</text:p>
      <text:p text:style-name="P91"><text:soft-page-break/>110學年度分組合作學習課堂教學影片競賽</text:p>
      <text:p text:style-name="P92"><text:soft-page-break/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office:value-type="string">
            <text:p text:style-name="P17">收件編號</text:p>
          </table:table-cell>
          <table:table-cell table:style-name="表格5.A1" table:number-columns-spanned="2" office:value-type="string">
            <text:p text:style-name="P19"><text:span text:style-name="預設段落字型"><text:span text:style-name="T76">（勿填寫）</text:span></text:span></text:p>
          </table:table-cell>
          <table:covered-table-cell/>
          <table:table-cell table:style-name="表格5.A1" office:value-type="string">
            <text:p text:style-name="P15">組　別</text:p>
          </table:table-cell>
          <table:table-cell table:style-name="表格5.A1" table:number-columns-spanned="3" office:value-type="string">
            <text:p text:style-name="P6"><text:span text:style-name="預設段落字型"><text:span text:style-name="T42">□</text:span></text:span><text:span text:style-name="預設段落字型"><text:span text:style-name="T15">國小教師組　</text:span></text:span><text:span text:style-name="預設段落字型"><text:span text:style-name="T42">□</text:span></text:span><text:span text:style-name="預設段落字型"><text:span text:style-name="T15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作品名稱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影片網址</text:p>
          </table:table-cell>
          <table:table-cell table:style-name="表格5.A1" table:number-columns-spanned="3" office:value-type="string">
            <text:p text:style-name="P19"/>
          </table:table-cell>
          <table:covered-table-cell/>
          <table:covered-table-cell/>
          <table:table-cell table:style-name="表格5.E3" table:number-columns-spanned="2" office:value-type="string">
            <text:p text:style-name="P6"><text:span text:style-name="預設段落字型"><text:span text:style-name="T14">拍攝日期</text:span></text:span></text:p>
          </table:table-cell>
          <table:covered-table-cell/>
          <table:table-cell table:style-name="表格5.E3" office:value-type="string">
            <text:p text:style-name="P19"/>
          </table:table-cell>
        </table:table-row>
        <text:soft-page-break/>
        <table:table-row table:style-name="表格5.1">
          <table:table-cell table:style-name="表格5.A1" office:value-type="string">
            <text:p text:style-name="P15">授課領域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授課單元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授課階段</text:p>
          </table:table-cell>
          <table:table-cell table:style-name="表格5.A1" table:number-columns-spanned="6" office:value-type="string">
            <text:p text:style-name="P19"><text:span text:style-name="預設段落字型"><text:span text:style-name="T42">□</text:span></text:span><text:span text:style-name="預設段落字型"><text:span text:style-name="T15">國小</text:span></text:span><text:span text:style-name="預設段落字型"><text:span text:style-name="T35">　　</text:span></text:span><text:span text:style-name="預設段落字型"><text:span text:style-name="T15">年級、</text:span></text:span><text:span text:style-name="預設段落字型"><text:span text:style-name="T42">□</text:span></text:span><text:span text:style-name="預設段落字型"><text:span text:style-name="T15">國中</text:span></text:span><text:span text:style-name="預設段落字型"><text:span text:style-name="T35">　　</text:span></text:span><text:span text:style-name="預設段落字型"><text:span text:style-name="T15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7">授課教師</text:p>
          </table:table-cell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5">職　稱</text:p>
          </table:table-cell>
          <table:covered-table-cell/>
          <table:table-cell table:style-name="表格5.A1" table:number-rows-spanned="2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7">學校名稱</text:p>
          </table:table-cell>
          <table:table-cell table:style-name="表格5.A1" table:number-columns-spanned="3" office:value-type="string">
            <text:p text:style-name="P19"><text:span text:style-name="預設段落字型"><text:span text:style-name="T67">○○</text:span></text:span><text:span text:style-name="預設段落字型"><text:span text:style-name="T16">市（縣）</text:span></text:span><text:span text:style-name="預設段落字型"><text:span text:style-name="T67">○○</text:span></text:span><text:span text:style-name="預設段落字型"><text:span text:style-name="T16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5">設計理念</text:p>
          </table:table-cell>
          <table:table-cell table:style-name="表格5.B9" table:number-columns-spanned="6" office:value-type="string">
            <text:p text:style-name="P68"><text:span text:style-name="預設段落字型"><text:span text:style-name="T83">請說明本節所採用之分組合作學習設計原理與理念，含</text:span></text:span><text:span text:style-name="預設段落字型"><text:span text:style-name="T84">正向互賴、個別績效責任、均等參與</text:span></text:span><text:span text:style-name="預設段落字型"><text:span text:style-name="T85">、</text:span></text:span><text:span text:style-name="預設段落字型"><text:span text:style-name="T84">最大化參與的原則，以及</text:span></text:span><text:span text:style-name="預設段落字型"><text:span text:style-name="T83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通訊電話</text:p>
          </table:table-cell>
          <table:table-cell table:style-name="表格5.A1" office:value-type="string">
            <text:p text:style-name="P14"/>
          </table:table-cell>
          <table:table-cell table:style-name="表格5.A1" table:number-columns-spanned="3" office:value-type="string">
            <text:p text:style-name="P15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通訊地址</text:p>
          </table:table-cell>
          <table:table-cell table:style-name="表格5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" table:number-columns-spanned="7" office:value-type="string">
            <text:p text:style-name="P42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oft-page-break/>填表須知：</text:p>
      <text:list xml:id="list2805978640" text:style-name="L20">
        <text:list-item>
          <text:p text:style-name="P140"><text:span text:style-name="預設段落字型"><text:span text:style-name="T31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41"><text:soft-page-break/>教案名稱經報名完成後，不得再以任何理由要求承辦單位更改。</text:p>
        </text:list-item>
      </text:list>
      <text:p text:style-name="P150">附件四</text:p>
      <text:p text:style-name="P51"><text:soft-page-break/><text:span text:style-name="預設段落字型"><text:span text:style-name="T86">110學年度分組合作學習課堂教學影片競賽</text:span></text:span></text:p>
      <text:p text:style-name="P50"><text:soft-page-break/><text:span text:style-name="預設段落字型"><text:span text:style-name="T86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7"><text:span text:style-name="預設段落字型"><text:span text:style-name="T5">領域</text:span></text:span><text:span text:style-name="預設段落字型"><text:span text:style-name="T40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1">設計者</text:p>
          </table:table-cell>
          <table:table-cell table:style-name="表格6.J1" table:number-columns-spanned="3" office:value-type="string">
            <text:p text:style-name="P20"><text:span text:style-name="預設段落字型"><text:span text:style-name="T44">　　　　</text:span></text:span><text:span text:style-name="預設段落字型"><text:span text:style-name="T42">老師(年資</text:span></text:span><text:span text:style-name="預設段落字型"><text:span text:style-name="T44">　　</text:span></text:span><text:span text:style-name="預設段落字型"><text:span text:style-name="T42">年)</text:span></text:span></text:p>
          </table:table-cell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3" office:value-type="string">
            <text:p text:style-name="P11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20"><text:span text:style-name="預設段落字型"><text:span text:style-name="T44">　　　　</text:span></text:span><text:span text:style-name="預設段落字型"><text:span text:style-name="T42">縣(市)</text:span></text:span><text:span text:style-name="預設段落字型"><text:span text:style-name="T44">　　　　</text:span></text:span><text:span text:style-name="預設段落字型"><text:span text:style-name="T42">國民中（小）學</text:span></text:span></text:p>
            <text:p text:style-name="P20"><text:span text:style-name="預設段落字型"><text:span text:style-name="T44">　</text:span></text:span><text:span text:style-name="預設段落字型"><text:span text:style-name="T42">年</text:span></text:span><text:span text:style-name="預設段落字型"><text:span text:style-name="T44">　</text:span></text:span><text:span text:style-name="預設段落字型"><text:span text:style-name="T42">班（全班共</text:span></text:span><text:span text:style-name="預設段落字型"><text:span text:style-name="T44">　</text:span></text:span><text:span text:style-name="預設段落字型"><text:span text:style-name="T42">人，男</text:span></text:span><text:span text:style-name="預設段落字型"><text:span text:style-name="T44">　</text:span></text:span><text:span text:style-name="預設段落字型"><text:span text:style-name="T42">人/女</text:span></text:span><text:span text:style-name="預設段落字型"><text:span text:style-name="T44">　</text:span></text:span><text:span text:style-name="預設段落字型"><text:span text:style-name="T42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1">總節數</text:p>
          </table:table-cell>
          <table:table-cell table:style-name="表格6.J2" table:number-columns-spanned="3" office:value-type="string">
            <text:p text:style-name="P20"><text:span text:style-name="預設段落字型"><text:span text:style-name="T42">共</text:span></text:span><text:span text:style-name="預設段落字型"><text:span text:style-name="T44">　　　</text:span></text:span><text:span text:style-name="預設段落字型"><text:span text:style-name="T42">節，</text:span></text:span><text:span text:style-name="預設段落字型"><text:span text:style-name="T44">　　　</text:span></text:span><text:span text:style-name="預設段落字型"><text:span text:style-name="T42">分鐘<text:line-break/>本次教學為第</text:span></text:span><text:span text:style-name="預設段落字型"><text:span text:style-name="T44">　　　</text:span></text:span><text:span text:style-name="預設段落字型"><text:span text:style-name="T42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1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2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3">核心</text:p>
            <text:p text:style-name="P43"><text:soft-page-break/>素養</text:p>
          </table:table-cell>
          <table:table-cell table:style-name="表格6.B5" table:number-columns-spanned="2" office:value-type="string">
            <text:p text:style-name="P43">總綱</text:p>
          </table:table-cell>
          <table:covered-table-cell/>
          <table:table-cell table:style-name="表格6.D5" table:number-columns-spanned="9" office:value-type="string">
            <text:p text:style-name="P20"><text:span text:style-name="預設段落字型"><text:span text:style-name="T87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3">領綱</text:p>
          </table:table-cell>
          <table:covered-table-cell/>
          <table:table-cell table:style-name="表格6.D6" table:number-columns-spanned="9" office:value-type="string">
            <text:p text:style-name="P20"><text:span text:style-name="預設段落字型"><text:span text:style-name="T87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3">學習</text:p>
            <text:p text:style-name="P43"><text:soft-page-break/>重點</text:p>
          </table:table-cell>
          <table:table-cell table:style-name="表格6.B6" table:number-columns-spanned="2" office:value-type="string">
            <text:p text:style-name="P43">學習</text:p>
            <text:p text:style-name="P43"><text:soft-page-break/>表現</text:p>
          </table:table-cell>
          <table:covered-table-cell/>
          <table:table-cell table:style-name="表格6.D7" table:number-columns-spanned="9" office:value-type="string">
            <text:p text:style-name="P20"><text:span text:style-name="預設段落字型"><text:span text:style-name="T87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3">學習</text:p>
            <text:p text:style-name="P43">內容</text:p>
          </table:table-cell>
          <table:covered-table-cell/>
          <table:table-cell table:style-name="表格6.D8" table:number-columns-spanned="9" office:value-type="string">
            <text:p text:style-name="P20"><text:span text:style-name="預設段落字型"><text:span text:style-name="T87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7" office:value-type="string">
            <text:p text:style-name="P43">議題</text:p>
            <text:p text:style-name="P43">融入</text:p>
          </table:table-cell>
          <table:table-cell table:style-name="表格6.B6" table:number-columns-spanned="2" office:value-type="string">
            <text:p text:style-name="P43">實質</text:p>
            <text:p text:style-name="P43">內涵</text:p>
          </table:table-cell>
          <table:covered-table-cell/>
          <table:table-cell table:style-name="表格6.D9" table:number-columns-spanned="9" office:value-type="string">
            <text:p text:style-name="P20"><text:span text:style-name="預設段落字型"><text:span text:style-name="T87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4">領域</text:p>
            <text:p text:style-name="P44"><text:soft-page-break/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20"><text:span text:style-name="預設段落字型"><text:span text:style-name="T87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4">議題</text:p>
            <text:p text:style-name="P44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20"><text:span text:style-name="預設段落字型"><text:span text:style-name="T87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2" table:number-columns-spanned="3" office:value-type="string">
            <text:p text:style-name="P58"><text:span text:style-name="預設段落字型"><text:span text:style-name="T19">與其他領域</text:span></text:span><text:span text:style-name="預設段落字型"><text:span text:style-name="T40">/</text:span></text:span></text:p>
            <text:p text:style-name="P56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8"><text:span text:style-name="預設段落字型"><text:span text:style-name="T92">單元</text:span></text:span></text:p>
            <text:p text:style-name="P58"><text:soft-page-break/><text:span text:style-name="預設段落字型"><text:span text:style-name="T92">學習目標</text:span></text:span></text:p>
            <text:p text:style-name="P70"><text:span text:style-name="預設段落字型"><text:span text:style-name="T93">（請以</text:span></text:span><text:span text:style-name="預設段落字型"><text:span text:style-name="T73">★</text:span></text:span><text:span text:style-name="預設段落字型"><text:span text:style-name="T93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21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45"><text:span text:style-name="預設段落字型"><text:span text:style-name="T43">□</text:span></text:span><text:span text:style-name="預設段落字型"><text:span text:style-name="T17">S1專注</text:span></text:span></text:p>
            <text:p text:style-name="P45"><text:span text:style-name="預設段落字型"><text:span text:style-name="T43">□</text:span></text:span><text:span text:style-name="預設段落字型"><text:span text:style-name="T17">S2傾聽</text:span></text:span></text:p>
            <text:p text:style-name="P45"><text:span text:style-name="預設段落字型"><text:span text:style-name="T43">□</text:span></text:span><text:span text:style-name="預設段落字型"><text:span text:style-name="T17">S3輪流發言</text:span></text:span></text:p>
            <text:p text:style-name="P45"><text:soft-page-break/><text:span text:style-name="預設段落字型"><text:span text:style-name="T43">□</text:span></text:span><text:span text:style-name="預設段落字型"><text:span text:style-name="T17">S4主動分享</text:span></text:span></text:p>
            <text:p text:style-name="P45"><text:span text:style-name="預設段落字型"><text:span text:style-name="T43">□</text:span></text:span><text:span text:style-name="預設段落字型"><text:span text:style-name="T17">S5互相鼓勵</text:span></text:span></text:p>
            <text:p text:style-name="P45"><text:span text:style-name="預設段落字型"><text:span text:style-name="T43">□</text:span></text:span><text:span text:style-name="預設段落字型"><text:span text:style-name="T17">S6互相幫助</text:span></text:span></text:p>
          </table:table-cell>
          <table:covered-table-cell/>
          <table:table-cell table:style-name="表格6.K14" table:number-columns-spanned="2" office:value-type="string">
            <text:p text:style-name="P45"><text:span text:style-name="預設段落字型"><text:span text:style-name="T43">□</text:span></text:span><text:span text:style-name="預設段落字型"><text:span text:style-name="T17">S7掌握時間</text:span></text:span></text:p>
            <text:p text:style-name="P45"><text:span text:style-name="預設段落字型"><text:span text:style-name="T43">□</text:span></text:span><text:span text:style-name="預設段落字型"><text:span text:style-name="T17">S8切合主題</text:span></text:span></text:p>
            <text:p text:style-name="P45"><text:span text:style-name="預設段落字型"><text:span text:style-name="T43">□</text:span></text:span><text:span text:style-name="預設段落字型"><text:span text:style-name="T17">S9對事不對人</text:span></text:span></text:p>
            <text:p text:style-name="P45"><text:soft-page-break/><text:span text:style-name="預設段落字型"><text:span text:style-name="T43">□</text:span></text:span><text:span text:style-name="預設段落字型"><text:span text:style-name="T17">S10達成共識</text:span></text:span></text:p>
            <text:p text:style-name="P45"><text:span text:style-name="預設段落字型"><text:span text:style-name="T43">□</text:span></text:span><text:span text:style-name="預設段落字型"><text:span text:style-name="T17">其他（請說明）：<text:line-break/></text:span></text:span><text:soft-page-break/><text:span text:style-name="預設段落字型"><text:span text:style-name="T17">　</text:span></text:span><text:span text:style-name="預設段落字型"><text:span text:style-name="T94">　　</text:span></text:span><text:span text:style-name="預設段落字型"><text:span text:style-name="T77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3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2"><text:span text:style-name="預設段落字型"><text:span text:style-name="T43">□參考教科書版本及冊次：</text:span></text:span><text:span text:style-name="預設段落字型"><text:span text:style-name="T44">　　　</text:span></text:span><text:span text:style-name="預設段落字型"><text:span text:style-name="T43">版第</text:span></text:span><text:span text:style-name="預設段落字型"><text:span text:style-name="T44">　　</text:span></text:span><text:span text:style-name="預設段落字型"><text:span text:style-name="T43">冊　□自編　□其他參考資料來源：</text:span></text:span><text:span text:style-name="預設段落字型"><text:span text:style-name="T79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2" table:number-columns-spanned="3" office:value-type="string">
            <text:p text:style-name="P71"><text:span text:style-name="預設段落字型"><text:span text:style-name="T7">教學設備</text:span></text:span><text:span text:style-name="預設段落字型"><text:span text:style-name="T41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1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46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59">合作學習</text:p>
            <text:p text:style-name="P59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47"><text:span text:style-name="預設段落字型"><text:span text:style-name="T37">□</text:span></text:span><text:span text:style-name="預設段落字型"><text:span text:style-name="T30">STAD</text:span></text:span><text:span text:style-name="預設段落字型"><text:span text:style-name="T37">　□拼圖法第二式　□配對學習　□拼圖法　□共同學習法　□團體探究法</text:span></text:span></text:p>
            <text:p text:style-name="P47"><text:soft-page-break/><text:span text:style-name="預設段落字型"><text:span text:style-name="T37">□</text:span></text:span><text:span text:style-name="預設段落字型"><text:span text:style-name="T30">Kagan</text:span></text:span><text:span text:style-name="預設段落字型"><text:span text:style-name="T37">結構式策略</text:span></text:span><text:span text:style-name="預設段落字型"><text:span text:style-name="T38">　　　　　</text:span></text:span><text:span text:style-name="預設段落字型"><text:span text:style-name="T37">　□其他</text:span></text:span><text:span text:style-name="預設段落字型"><text:span text:style-name="T38">　</text:span></text:span><text:span text:style-name="預設段落字型"><text:span text:style-name="T39">　　　</text:span></text:span><text:span text:style-name="預設段落字型"><text:span text:style-name="T80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7" table:number-columns-spanned="3" office:value-type="string">
            <text:p text:style-name="P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8"><text:span text:style-name="預設段落字型"><text:span text:style-name="T95">小組</text:span></text:span></text:p>
            <text:p text:style-name="P58"><text:span text:style-name="預設段落字型"><text:span text:style-name="T95">人數</text:span></text:span></text:p>
          </table:table-cell>
          <table:table-cell table:style-name="表格6.E19" office:value-type="string">
            <text:p text:style-name="P48"><text:span text:style-name="預設段落字型"><text:span text:style-name="T34">　　　</text:span></text:span><text:span text:style-name="預設段落字型"><text:span text:style-name="T42">人/組</text:span></text:span></text:p>
          </table:table-cell>
          <table:table-cell table:style-name="表格6.D19" office:value-type="string">
            <text:p text:style-name="P58"><text:span text:style-name="預設段落字型"><text:span text:style-name="T95">組</text:span></text:span></text:p>
            <text:p text:style-name="P58"><text:span text:style-name="預設段落字型"><text:span text:style-name="T95">數</text:span></text:span></text:p>
          </table:table-cell>
          <table:table-cell table:style-name="表格6.G19" office:value-type="string">
            <text:p text:style-name="P48"><text:span text:style-name="預設段落字型"><text:span text:style-name="T44">　　</text:span></text:span><text:span text:style-name="預設段落字型"><text:span text:style-name="T42">組</text:span></text:span></text:p>
          </table:table-cell>
          <table:table-cell table:style-name="表格6.D19" office:value-type="string">
            <text:p text:style-name="P58"><text:span text:style-name="預設段落字型"><text:span text:style-name="T95">小組</text:span></text:span></text:p>
            <text:p text:style-name="P58"><text:span text:style-name="預設段落字型"><text:span text:style-name="T95">組成</text:span></text:span></text:p>
          </table:table-cell>
          <table:table-cell table:style-name="表格6.I19" table:number-columns-spanned="4" office:value-type="string">
            <text:p text:style-name="P48"><text:span text:style-name="預設段落字型"><text:span text:style-name="T42">□異質 □同質 □隨機 □其他</text:span></text:span><text:span text:style-name="預設段落字型"><text:span text:style-name="T44">　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47"><text:span text:style-name="預設段落字型"><text:span text:style-name="T43">□課本　□習作　□其他</text:span></text:span><text:span text:style-name="預設段落字型"><text:span text:style-name="T45">　　　　　</text:span></text:span><text:span text:style-name="預設段落字型"><text:span text:style-name="T81">請說明)</text:span></text:span></text:p>
            <text:p text:style-name="P40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17" table:number-columns-spanned="3" office:value-type="string">
            <text:p text:style-name="P21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54"><text:span text:style-name="預設段落字型"><text:span text:style-name="T46">□筆試　□提問</text:span></text:span><text:span text:style-name="預設段落字型"><text:span text:style-name="T47">（□抽點學生□全班）</text:span></text:span><text:span text:style-name="預設段落字型"><text:span text:style-name="T46">　□個別作業　□分組報告　□小組作品　□其他</text:span></text:span><text:span text:style-name="預設段落字型"><text:span text:style-name="T82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7" table:number-columns-spanned="3" office:value-type="string">
            <text:p text:style-name="P21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47"><text:span text:style-name="預設段落字型"><text:span text:style-name="T43">□計時輪流 □計次輪流 □其他</text:span></text:span><text:span text:style-name="預設段落字型"><text:span text:style-name="T44">　　　　　　　　　　　</text:span></text:span><text:span text:style-name="預設段落字型"><text:span text:style-name="T42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21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55"><text:span text:style-name="預設段落字型"><text:span text:style-name="T49">□訂定個人成功標準 □採計個人進步積分 □相同程度一起競賽 □差異化教學</text:span></text:span><text:span text:style-name="預設段落字型"><text:span text:style-name="T48">（含評量）</text:span></text:span></text:p>
            <text:p text:style-name="P55"><text:soft-page-break/><text:span text:style-name="預設段落字型"><text:span text:style-name="T43">□其他</text:span></text:span><text:span text:style-name="預設段落字型"><text:span text:style-name="T44">　　　　　</text:span></text:span><text:span text:style-name="預設段落字型"><text:span text:style-name="T81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21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22"><text:span text:style-name="預設段落字型"><text:span text:style-name="T43">□小組省思社會技巧的表現　□老師回饋　□其他</text:span></text:span><text:span text:style-name="預設段落字型"><text:span text:style-name="T44">　　　　　</text:span></text:span><text:span text:style-name="預設段落字型"><text:span text:style-name="T81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2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6" table:number-columns-spanned="3" office:value-type="string">
            <text:p text:style-name="P11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7" table:number-columns-spanned="3" office:value-type="string">
            <text:p text:style-name="P11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8" table:number-columns-spanned="3" office:value-type="string">
            <text:p text:style-name="P7"><text:span text:style-name="預設段落字型"><text:span text:style-name="T88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1">學習目標</text:p>
          </table:table-cell>
          <table:covered-table-cell/>
          <table:table-cell table:style-name="表格6.I2" table:number-columns-spanned="9" office:value-type="string">
            <text:p text:style-name="P1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1">合作學習策略</text:p>
          </table:table-cell>
        </table:table-row>
        <text:soft-page-break/>
        <table:table-row table:style-name="表格6.31">
          <table:table-cell table:style-name="表格6.A31" table:number-columns-spanned="2" office:value-type="string">
            <text:p text:style-name="P64"/>
          </table:table-cell>
          <table:covered-table-cell/>
          <table:table-cell table:style-name="表格6.C31" table:number-columns-spanned="9" office:value-type="string">
            <text:p text:style-name="P28"><text:span text:style-name="預設段落字型"><text:span text:style-name="T8">一、準備活動</text:span></text:span><text:span text:style-name="預設段落字型"><text:span text:style-name="T89">（</text:span></text:span><text:span text:style-name="預設段落字型"><text:span text:style-name="T90">引起動機</text:span></text:span><text:span text:style-name="預設段落字型"><text:span text:style-name="T89">、復習先備知識、告知學習目標）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65">1.</text:p>
            <text:p text:style-name="P65">2.</text:p>
            <text:p text:style-name="P6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63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60"/>
          </table:table-cell>
          <table:covered-table-cell/>
          <table:table-cell table:style-name="表格6.C32" table:number-columns-spanned="9" office:value-type="string">
            <text:p text:style-name="P87"><text:span text:style-name="預設段落字型"><text:span text:style-name="T8">二、發展活動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61"><text:span text:style-name="預設段落字型"><text:span text:style-name="T96">1.</text:span></text:span><text:span text:style-name="預設段落字型"><text:span text:style-name="T88">活動一（</text:span></text:span><text:span text:style-name="預設段落字型"><text:span text:style-name="T91">○</text:span></text:span><text:span text:style-name="預設段落字型"><text:span text:style-name="T88">分鐘）</text:span></text:span></text:p>
            <text:p text:style-name="P61"><text:span text:style-name="預設段落字型"><text:span text:style-name="T96">2.</text:span></text:span><text:span text:style-name="預設段落字型"><text:span text:style-name="T88">活動二（</text:span></text:span><text:span text:style-name="預設段落字型"><text:span text:style-name="T91">○</text:span></text:span><text:span text:style-name="預設段落字型"><text:span text:style-name="T88">分鐘）</text:span></text:span></text:p>
            <text:p text:style-name="P61"><text:span text:style-name="預設段落字型"><text:span text:style-name="T96">3.</text:span></text:span><text:span text:style-name="預設段落字型"><text:span text:style-name="T88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63"/>
          </table:table-cell>
        </table:table-row>
        <text:soft-page-break/>
        <table:table-row table:style-name="表格6.31">
          <table:table-cell table:style-name="表格6.A33" table:number-columns-spanned="2" office:value-type="string">
            <text:p text:style-name="P60"/>
          </table:table-cell>
          <table:covered-table-cell/>
          <table:table-cell table:style-name="表格6.C33" table:number-columns-spanned="9" office:value-type="string">
            <text:p text:style-name="P87"><text:span text:style-name="預設段落字型"><text:span text:style-name="T8">三、綜整活動</text:span></text:span><text:span text:style-name="預設段落字型"><text:span text:style-name="T90">（統整重點、評量、指派作業等）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65">1.</text:p>
            <text:p text:style-name="P65">2.</text:p>
            <text:p text:style-name="P61"><text:span text:style-name="預設段落字型"><text:span text:style-name="T96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63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1">附　錄</text:p>
          </table:table-cell>
          <table:covered-table-cell/>
          <table:table-cell table:style-name="表格6.C34" table:number-columns-spanned="10" office:value-type="string">
            <text:p text:style-name="P20"><text:span text:style-name="預設段落字型"><text:span text:style-name="T87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件五</text:p>
      <text:p text:style-name="P93"><text:soft-page-break/>110學年度分組合作學習課堂教學影片競賽</text:p>
      <text:p text:style-name="P92"><text:soft-page-break/>智慧財產切結書</text:p>
      <text:p text:style-name="P26"><text:soft-page-break/>作品名稱：</text:p>
      <text:p text:style-name="P26"><text:soft-page-break/>授課教師：　　　　　　　　所屬學校（請填寫全銜）：</text:p>
      <text:p text:style-name="P76"><text:soft-page-break/><text:span text:style-name="預設段落字型"><text:span text:style-name="T97">本人參加「110學年度分組合作學習課堂教學影片競賽」所繳交之競賽作</text:span></text:span><text:soft-page-break/><text:span text:style-name="預設段落字型"><text:span text:style-name="T97">品，</text:span></text:span><text:span text:style-name="預設段落字型"><text:span text:style-name="T98">完全由本人自行設計，無侵害任何第三人之智慧財產權，並且未曾於其</text:span></text:span><text:soft-page-break/><text:span text:style-name="預設段落字型"><text:span text:style-name="T98">他任何</text:span></text:span><text:span text:style-name="預設段落字型"><text:span text:style-name="T100">比賽獲獎。若與實情不符，願自行承擔所有法律責任，並放棄所有法律</text:span></text:span><text:soft-page-break/><text:span text:style-name="預設段落字型"><text:span text:style-name="T100">訴訟抗辯權。倘違反規範且獲獎，則無異議收回本競賽之獎勵，並接受議處。</text:span></text:span></text:p>
      <text:p text:style-name="P75"><text:soft-page-break/>此致</text:p>
      <text:p text:style-name="P77"><text:soft-page-break/>教育部國民及學前教育署</text:p>
      <text:p text:style-name="P78"><text:soft-page-break/>切結人：　　　　　　　　　　　　簽章</text:p>
      <text:p text:style-name="P78"><text:soft-page-break/>身分證字號：</text:p>
      <text:p text:style-name="P78"><text:soft-page-break/>住址：</text:p>
      <text:p text:style-name="P78"><text:soft-page-break/>電話：</text:p>
      <text:p text:style-name="P79"><text:soft-page-break/>中華民國　　　　　　年　　　　　　月　　　　　　日</text:p>
      <text:p text:style-name="P81"><text:soft-page-break/>備註：請以正楷文字於表格空白處填寫資料。</text:p>
      <text:p text:style-name="P152">附件六</text:p>
      <text:p text:style-name="P93">110學年度分組合作學習課堂教學影片競賽</text:p>
      <text:p text:style-name="P92"><text:soft-page-break/>參賽作品授權書</text:p>
      <text:p text:style-name="P27">作品名稱：</text:p>
      <text:p text:style-name="P27"><text:soft-page-break/>授課教師：　　　　　　　　所屬學校（請填寫全銜）：</text:p>
      <text:p text:style-name="P95"><text:soft-page-break/><text:span text:style-name="預設段落字型"><text:span text:style-name="T99">茲同意本人參加「</text:span></text:span><text:span text:style-name="預設段落字型"><text:span text:style-name="T104">110</text:span></text:span><text:span text:style-name="預設段落字型"><text:span text:style-name="T99">學年度分組合作學習課堂教學影片競賽」獲獎之作品授權教育部國民及學前教育署與「活化教學～分組合作學習的理念與實</text:span></text:span><text:soft-page-break/><text:span text:style-name="預設段落字型"><text:span text:style-name="T99">踐</text:span></text:span><text:span text:style-name="預設段落字型"><text:span text:style-name="T101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2">重新格式化及發行各類型態媒體宣傳活動等無償方式使用本作品，並得再授權</text:span></text:span><text:soft-page-break/><text:span text:style-name="預設段落字型"><text:span text:style-name="T103">他人使用等永久使用的權利，不需另行通知及致酬，本人絕無異議，特立此同意書。</text:span></text:span></text:p>
      <text:p text:style-name="P83"><text:soft-page-break/>授權人：　　　　　　　　　　　　簽章</text:p>
      <text:p text:style-name="P83">身分證字號：</text:p>
      <text:p text:style-name="P83"><text:soft-page-break/>住址：</text:p>
      <text:p text:style-name="P83">電話：</text:p>
      <text:p text:style-name="P80"><text:soft-page-break/>中華民國　　　　　　年　　　　　　月　　　　　　日</text:p>
      <text:p text:style-name="P82"><text:span text:style-name="預設段落字型"><text:span text:style-name="T97">備註：請以正楷文字於表格空白處填寫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30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4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81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98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10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User</meta:initial-creator>
    <dc:creator>user</dc:creator>
    <meta:creation-date>2021-12-23T05:04:00Z</meta:creation-date>
    <dc:date>2022-05-30T03:04:00Z</dc:date>
    <meta:print-date>2022-03-07T10:14:00Z</meta:print-date>
    <meta:editing-cycles>179</meta:editing-cycles>
    <meta:editing-duration>PT16980S</meta:editing-duration>
    <meta:document-statistic meta:table-count="6" meta:image-count="0" meta:object-count="0" meta:page-count="108" meta:paragraph-count="332" meta:word-count="4767" meta:character-count="5480" meta:non-whitespace-character-count="5269"/>
    <meta:template xlink:type="simple" xlink:actuate="onRequest" xlink:title="" xlink:href="file:///C:/Users/10047849/Downloads/1110420072-1%20(1).odt/Normal"/>
  </office:meta>
</office:document-meta>
</file>